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8 april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Rog, M, Burgemeester</text:p>
            <text:p text:style-name="al">Van der Windt, T, Wethouder </text:p>
            <text:p text:style-name="al">Gamri, A, Wethouder</text:p>
            <text:p text:style-name="al">Scholte, R, Wethouder</text:p>
            <text:p text:style-name="al">Heintjes, R, Waarnemend Gemeentesecretaris</text:p>
            <text:p text:style-name="tussenkopcur">1 Vaststelling besluitenlijst</text:p>
            <text:p text:style-name="al">Het college stelt de besluitenlijst vast van de B&amp;W vergadering van 1 april 2025.</text:p>
            <text:p text:style-name="tussenkopcur">2 Agendapunten</text:p>
            <text:p text:style-name="tussenkopcur">2.0.1 Vaststellen raadsvoorstel “Opheffen geheimhouding en (gedeeltelijke) openbaarmaking instandhoudingsonderzoek Oldenhove”</text:p>
            <text:p text:style-name="al">Het college besluit:</text:p>
            <text:p text:style-name="al">het raadsvoorstel ‘Opheffen geheimhouding en (gedeeltelijke) openbaarmaking instandhoudingsonderzoek Oldenhove’ vast te stellen en voor te leggen aan de raad.</text:p>
            <text:p text:style-name="tussenkopcur">2.0.2 Benoeming leden adviescommissie gemeentelijke muziekschool Jaap Prinsen</text:p>
            <text:p text:style-name="al">Het college besluit:</text:p>
            <text:p text:style-name="al">1.Maarten Bogaers, Laura Oomens, Juliane Kürschner en Johan van de Luijtgaarden per 8 april 2025 te benoemen als leden van de adviescommissie van de Adviescommissie Muziekonderwijs voor de periode van vier jaar;</text:p>
            <text:p text:style-name="al">2.de gemeenteraad per brief te informeren over de ontwikkelingen rondom de Muziekschool Jaap Prinsen.</text:p>
            <text:p text:style-name="tussenkopcur">2.0.3 Wensen en opvattingen MRA Voortgangsnota 2024</text:p>
            <text:p text:style-name="al">Het college besluit:</text:p>
            <text:p text:style-name="al">1. kennis te nemen van de Voortgangsnota 2024 van de Metropoolregio Amsterdam;</text:p>
            <text:p text:style-name="al">2. de raad te adviseren geen wensen en opvattingen in te dienen;</text:p>
            <text:p text:style-name="al">3. het hiertoe strekkende raadsvoorstel vast te stellen en voor te leggen aan commissie en raad.</text:p>
            <text:p text:style-name="tussenkopcur">2.0.4 Aanwijzing dienstwoning</text:p>
            <text:p text:style-name="al">Het college besluit:</text:p>
            <text:p text:style-name="al">1.de woning aan de Zonnebloemlaan 20 te Aerdenhout aan te wijzen als dienstwoning aan de burgemeester, conform de bepalingen in de conceptovereenkomst met zaaknummer 1308185; en</text:p>
            <text:p text:style-name="al">2.de locoburgemeester te machtigen tot ondertekening van de overeenkomst namens het college van burgemeester en wethouders.</text:p>
            <text:p text:style-name="tussenkopcur">2.0.5 Vaststellen raadsvoorstel zienswijzen ontwerp jaarstukken GR Bereikbaarheid 2025</text:p>
            <text:p text:style-name="al">Het college besluit het raadsvoorstel nr. 1308092 vast te stellen en voor te leggen aan commissie en raad.</text:p>
            <text:p text:style-name="tussenkopcur">2.0.6 Budget voorbereiding projecten GOW30 en Rijksstraatweg</text:p>
            <text:p text:style-name="al">Het college besluit het raadsvoorstel vast te stellen en aan te bieden aan de gemeenteraad.</text:p>
            <text:p text:style-name="tussenkopcur">2.0.7 Jaarverslagen Adviesraad Wmo en Jeugd, BloemendaalSamen en Toegankelijk Bloemendaal 2024</text:p>
            <text:p text:style-name="al">Het college besluit:</text:p>
            <text:p text:style-name="al">1. kennis te nemen van de volgende jaarverslagen:</text:p>
            <text:p text:style-name="al">Jaarverslag Adviesraad Wmo en Jeugd Bloemendaal 2024</text:p>
            <text:p text:style-name="al">Jaarverslag Adviesraad BloemendaalSamen 2024</text:p>
            <text:p text:style-name="al">Jaarverslag Toegankelijk Bloemendaal 2024</text:p>
            <text:p text:style-name="al">2. de raad middels bijgevoegde raadsbrief te informeren over de jaarverslagen.</text:p>
            <text:p text:style-name="tussenkopcur">2.0.8 Vervolg project Oldenhove</text:p>
            <text:p text:style-name="al">Het college besluit:</text:p>
            <text:p text:style-name="al">1.Kennis te nemen van het instandhoudingsonderzoek;</text:p>
            <text:p text:style-name="al">2.Voornemens te zijn de huurovereenkomst van Oldenhove met Stichting Sint Jacob te beëindigen per 30-11-2027;</text:p>
            <text:p text:style-name="al">3.De raad in de gelegenheid te stellen over het voornemen tot beëindiging van de huur wensen en bedenkingen in te dienen en uithuizing te realiseren volgens optie A;</text:p>
            <text:p text:style-name="al">4.Het hiertoe strekkende raadsvoorstel vast te stellen en voor te leggen aan commissie en raad;</text:p>
            <text:p text:style-name="al">5.Na positieve besluitvorming van de raad geen nieuwe statushouders meer in Oldenhove te vestigen.</text:p>
            <text:p text:style-name="tussenkopcur">2.0.9 Locatie(s) voor hospice</text:p>
            <text:p text:style-name="al">Het college besluit:</text:p>
            <text:p text:style-name="al">1.Voornemens te zijn de locaties Zomerzorgerlaan (veld naast Cricketvereniging) te Bloemendaal of Mr. H. Enschedéweg 22 (School SAB) te Aerdenhout aan te wijzen voor de realisatie van een hospice;</text:p>
            <text:p text:style-name="al">2. Wensen en bedenkingen op te halen bij de gemeenteraad.</text:p>
            <text:p text:style-name="tussenkopcur">2.1.0 Adviesverzoek Fusie effect Rapportage (FER) SAB en Vondelschool</text:p>
            <text:p text:style-name="al">Het college besluit:</text:p>
            <text:p text:style-name="al">1.een positief advies te geven over de voorgenomen fusie tussen de SAB en de Vondelschool;</text:p>
            <text:p text:style-name="al">2.de besturen van WijWijzer en SAB met bijgevoegde collegebrief te informeren.</text:p>
            <text:p text:style-name="tussenkopcur">2.1.1 Spoedaanvraag tijdelijke huisvesting Vondelschool SAB</text:p>
            <text:p text:style-name="al">Het college besluit de spoedaanvraag voor tijdelijke huisvesting voor de Vondelschool/SAB goed te keuren en dit te bekostigen uit beschikbare budget van € 90.000 (grootboeknummer 64020110-438800).</text:p>
            <text:p text:style-name="tussenkopcur">2.1.2 Beleidsplan schuldhulpverlening 2025 - 2028</text:p>
            <text:p text:style-name="al">Het college besluit het raadsvoorstel voor het vaststellen van het ‘Beleidsplan Schuldhulpverlening 2025-2028: Samen naar een toekomst zonder geldzorgen’ vast te stellen en voor te leggen aan commissie en raad.</text:p>
            <text:p text:style-name="tussenkopcur">3  Te verzenden raadsbrieven</text:p>
            <text:p text:style-name="al">Het college besluit onderstaande brieven te versturen:</text:p>
            <text:p text:style-name="al">1. Raadsbrief Ontwikkeling Landgoed Duinlust</text:p>
            <text:p text:style-name="al">2. Raadsbrief TCM 239_ Beantwoording verzoek juridische toetsing `fictieve subsidies'.</text:p>
            <text:p text:style-name="al">3. Reactie op amendement A “Meer ruimte voor PGB in de verordening jeugdhulp” (PvdA/LB) en gelijkluidend initiatiefvoorstel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92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05458</meta:user-defined>
    <dc:language>nl</dc:language>
    <meta:user-defined meta:name="OVERHEIDop.locatietype/OVERHEIDop.gebiedsmarkering">Gemeente</meta:user-defined>
    <meta:user-defined meta:name="DC.title">Besluitenlijst vergadering van burgemeester en wethouders van 8 april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230</meta:user-defined>
    <meta:user-defined meta:name="OVERHEIDop.GmbID/DC.identifier">gmb-2025-169230</meta:user-defined>
    <meta:user-defined meta:name="OVERHEIDop.versieInformatie"/>
  </office:meta>
</office:document-meta>
</file>