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4-7-2-3-2">
      <text:list-level-style-bullet text:bullet-char="-" text:level="1">
        <style:list-level-properties text:min-label-width="10mm"/>
      </text:list-level-style-bullet>
    </text:list-style>
    <text:list-style style:name="id1-3-2-2-3-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3-3">
      <text:list-level-style-bullet text:bullet-char="-" text:level="1">
        <style:list-level-properties text:min-label-width="10mm"/>
      </text:list-level-style-bullet>
    </text:list-style>
    <text:list-style style:name="id1-3-2-2-6-15-4-3-3-1">
      <text:list-level-style-bullet text:bullet-char="-" text:level="1">
        <style:list-level-properties text:min-label-width="10mm"/>
      </text:list-level-style-bullet>
    </text:list-style>
    <text:list-style style:name="id1-3-2-2-6-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3-8-3">
      <text:list-level-style-bullet text:bullet-char="-" text:level="1">
        <style:list-level-properties text:min-label-width="10mm"/>
      </text:list-level-style-bullet>
    </text:list-style>
    <text:list-style style:name="id1-3-2-2-7-2-4-3-3-8-3-1">
      <text:list-level-style-bullet text:bullet-char="-" text:level="1">
        <style:list-level-properties text:min-label-width="10mm"/>
      </text:list-level-style-bullet>
    </text:list-style>
    <text:list-style style:name="id1-3-2-2-7-2-4-3-3-8-3-2">
      <text:list-level-style-bullet text:bullet-char="-" text:level="1">
        <style:list-level-properties text:min-label-width="10mm"/>
      </text:list-level-style-bullet>
    </text:list-style>
    <text:list-style style:name="id1-3-2-2-7-2-4-3-3-8-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3">
      <text:list-level-style-bullet text:bullet-char="-" text:level="1">
        <style:list-level-properties text:min-label-width="10mm"/>
      </text:list-level-style-bullet>
    </text:list-style>
    <text:list-style style:name="id1-3-2-2-7-2-7-4-3-1">
      <text:list-level-style-bullet text:bullet-char="-" text:level="1">
        <style:list-level-properties text:min-label-width="10mm"/>
      </text:list-level-style-bullet>
    </text:list-style>
    <text:list-style style:name="id1-3-2-2-7-2-7-4-3-2">
      <text:list-level-style-bullet text:bullet-char="-" text:level="1">
        <style:list-level-properties text:min-label-width="10mm"/>
      </text:list-level-style-bullet>
    </text:list-style>
    <text:list-style style:name="id1-3-2-2-7-2-7-4-3-3">
      <text:list-level-style-bullet text:bullet-char="-" text:level="1">
        <style:list-level-properties text:min-label-width="10mm"/>
      </text:list-level-style-bullet>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bullet style:num-suffix="" text:bullet-char="​" text:level="1">
        <style:list-level-properties text:min-label-width="10mm"/>
      </text:list-level-style-bullet>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gemeente Meerss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Afdeling 1.1 Inleidende bepalingen</text:p>
              <text:section text:name="artikel_id1-3-2-2-1-2-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2-3" text:style-name="artikel">
                <text:p text:style-name="artikel_kop_titel"><text:span text:style-name="artikel_kop_label">Artikel</text:span> <text:span text:style-name="artikel_kop_nr">1.2</text:span> Toepassingsbereik</text:p>
                <text:list text:style-name="id1-3-2-2-1-2-3-2">
                  <text:list-item text:style-override="id1-3-2-2-1-2-3-2">
                    <text:number>1.</text:number>
                    <text:p text:style-name="al">Deze verordening gaat over:</text:p>
                    <text:list text:style-name="id1-3-2-2-1-2-3-2-3">
                      <text:list-item text:style-override="id1-3-2-2-1-2-3-2-3-1">
                        <text:number>a.</text:number>
                        <text:p text:style-name="al">de fysieke leefomgeving; en</text:p>
                      </text:list-item>
                      <text:list-item text:style-override="id1-3-2-2-1-2-3-2-3-2">
                        <text:number>b.</text:number>
                        <text:p text:style-name="al">activiteiten die gevolgen hebben of kunnen hebben voor de fysieke leefomgeving.</text:p>
                      </text:list-item>
                    </text:list>
                  </text:list-item>
                  <text:list-item text:style-override="id1-3-2-2-1-2-3-3">
                    <text:number>2.</text:number>
                    <text:p text:style-name="al">De fysieke leefomgeving omvat in ieder geval:</text:p>
                    <text:list text:style-name="id1-3-2-2-1-2-3-3-3">
                      <text:list-item text:style-override="id1-3-2-2-1-2-3-3-3-1">
                        <text:number>a.</text:number>
                        <text:p text:style-name="al">bouwwerken;</text:p>
                      </text:list-item>
                      <text:list-item text:style-override="id1-3-2-2-1-2-3-3-3-2">
                        <text:number>b.</text:number>
                        <text:p text:style-name="al">infrastructuur;</text:p>
                      </text:list-item>
                      <text:list-item text:style-override="id1-3-2-2-1-2-3-3-3-3">
                        <text:number>c.</text:number>
                        <text:p text:style-name="al">watersystemen;</text:p>
                      </text:list-item>
                      <text:list-item text:style-override="id1-3-2-2-1-2-3-3-3-4">
                        <text:number>d.</text:number>
                        <text:p text:style-name="al">water;</text:p>
                      </text:list-item>
                      <text:list-item text:style-override="id1-3-2-2-1-2-3-3-3-5">
                        <text:number>e.</text:number>
                        <text:p text:style-name="al">bodem;</text:p>
                      </text:list-item>
                      <text:list-item text:style-override="id1-3-2-2-1-2-3-3-3-6">
                        <text:number>f.</text:number>
                        <text:p text:style-name="al">lucht;</text:p>
                      </text:list-item>
                      <text:list-item text:style-override="id1-3-2-2-1-2-3-3-3-7">
                        <text:number>g.</text:number>
                        <text:p text:style-name="al">landschappen;</text:p>
                      </text:list-item>
                      <text:list-item text:style-override="id1-3-2-2-1-2-3-3-3-8">
                        <text:number>h.</text:number>
                        <text:p text:style-name="al">natuur;</text:p>
                      </text:list-item>
                      <text:list-item text:style-override="id1-3-2-2-1-2-3-3-3-9">
                        <text:number>i.</text:number>
                        <text:p text:style-name="al">cultureel erfgoed;</text:p>
                      </text:list-item>
                      <text:list-item text:style-override="id1-3-2-2-1-2-3-3-3-10">
                        <text:number>j.</text:number>
                        <text:p text:style-name="al">werelderfgoed.</text:p>
                      </text:list-item>
                    </text:list>
                  </text:list-item>
                  <text:list-item text:style-override="id1-3-2-2-1-2-3-4">
                    <text:number>3.</text:number>
                    <text:p text:style-name="al">Als gevolgen voor de fysieke leefomgeving worden in ieder geval aangemerkt gevolgen die kunnen voortvloeien uit:</text:p>
                    <text:list text:style-name="id1-3-2-2-1-2-3-4-3">
                      <text:list-item text:style-override="id1-3-2-2-1-2-3-4-3-1">
                        <text:number>a.</text:number>
                        <text:p text:style-name="al">het wijzigen van onderdelen van de fysieke leefomgeving of het gebruik daarvan;</text:p>
                      </text:list-item>
                      <text:list-item text:style-override="id1-3-2-2-1-2-3-4-3-2">
                        <text:number>b.</text:number>
                        <text:p text:style-name="al">het gebruik van natuurlijke hulpbronnen;</text:p>
                      </text:list-item>
                      <text:list-item text:style-override="id1-3-2-2-1-2-3-4-3-3">
                        <text:number>c.</text:number>
                        <text:p text:style-name="al">activiteiten waardoor emissies, hinder of risico’s worden veroorzaakt;</text:p>
                      </text:list-item>
                      <text:list-item text:style-override="id1-3-2-2-1-2-3-4-3-4">
                        <text:number>d.</text:number>
                        <text:p text:style-name="al">het nalaten van activiteiten.</text:p>
                      </text:list-item>
                    </text:list>
                  </text:list-item>
                  <text:list-item text:style-override="id1-3-2-2-1-2-3-5">
                    <text:number>4.</text:number>
                    <text:p text:style-name="al">Als gevolgen voor de fysieke leefomgeving worden ook aangemerkt gevolgen voor de mens, voor zover deze worden, of kunnen worden beïnvloed door of via onderdelen van de fysieke leefomgeving.</text:p>
                  </text:list-item>
                </text:list>
              </text:section>
              <text:section text:name="artikel_id1-3-2-2-1-2-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text:p>
                <text:list text:style-name="id1-3-2-2-1-2-4-3">
                  <text:list-item text:style-override="id1-3-2-2-1-2-4-3-1">
                    <text:number>a.</text:number>
                    <text:p text:style-name="al">bereiken en in stand houden van een veilige en gezonde fysieke leefomgeving en een goede omgevingskwaliteit, ook vanwege de intrinsieke waarde van de natuur; en</text:p>
                  </text:list-item>
                  <text:list-item text:style-override="id1-3-2-2-1-2-4-3-2">
                    <text:number>b.</text:number>
                    <text:p text:style-name="al">doelmatig beheren, gebruiken en ontwikkelen van de fysieke leefomgeving ter vervulling van maatschappelijke behoeften.</text:p>
                  </text:list-item>
                </text:list>
              </text:section>
              <text:section text:name="artikel_id1-3-2-2-1-2-5" text:style-name="artikel">
                <text:p text:style-name="artikel_kop_titel"><text:span text:style-name="artikel_kop_label">Artikel</text:span> <text:span text:style-name="artikel_kop_nr">1.4</text:span> Maatwerkvoorschriften- en regels</text:p>
                <text:p text:style-name="al">Het college kan met het oog op de doelstelling zoals genoemd in artikel 1.3 en de zorgplicht zoals genoemd in artikel 1.8,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section>
              <text:section text:name="artikel_id1-3-2-2-1-2-6" text:style-name="artikel">
                <text:p text:style-name="artikel_kop_titel"><text:span text:style-name="artikel_kop_label">Artikel</text:span> <text:span text:style-name="artikel_kop_nr">1.5</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section text:name="artikel_id1-3-2-2-1-2-7" text:style-name="artikel">
                <text:p text:style-name="artikel_kop_titel"><text:span text:style-name="artikel_kop_label">Artikel</text:span> <text:span text:style-name="artikel_kop_nr">1.6</text:span> Meest recente versie</text:p>
                <text:p text:style-name="al">Bij het toepassen van artikelen uit deze verordening die verwijzen naar documenten buiten deze verordening, wordt steeds uitgegaan van de meest recente versie van die documenten, tenzij anders is aangegeven. </text:p>
                <text:p text:style-name="al"/>
              </text:section>
            </text:section>
            <text:section text:name="paragraaf_id1-3-2-2-1-3" text:style-name="paragraaf">
              <text:p text:style-name="paragraaf_kop"><text:span text:style-name="label"/> <text:span text:style-name="nr"/> Afdeling 1.2 Algemene bepalingen activiteiten</text:p>
              <text:section text:name="artikel_id1-3-2-2-1-3-2" text:style-name="artikel">
                <text:p text:style-name="artikel_kop_titel"><text:span text:style-name="artikel_kop_label">Artikel</text:span> <text:span text:style-name="artikel_kop_nr">1.7</text:span> Normadressaat</text:p>
                <text:p text:style-name="al">Aan dit hoofdstuk wordt voldaan door degene die de activiteit verricht, tenzij anders bepaald. Diegene draagt zorg voor de naleving van de regels over de activiteit.</text:p>
              </text:section>
              <text:section text:name="artikel_id1-3-2-2-1-3-3" text:style-name="artikel">
                <text:p text:style-name="artikel_kop_titel"><text:span text:style-name="artikel_kop_label">Artikel</text:span> <text:span text:style-name="artikel_kop_nr">1.8</text:span> Algemene zorgplicht</text:p>
                <text:p text:style-name="al">Degene die een activiteit als bedoeld in artikel 1.2 verricht en weet of redelijkerwijs kan vermoeden dat die activiteit nadelige gevolgen kan hebben voor de belangen met het oog waarop de regels over die activiteit zijn gesteld, is verplicht:</text:p>
                <text:list text:style-name="id1-3-2-2-1-3-3-3">
                  <text:list-item text:style-override="id1-3-2-2-1-3-3-3-1">
                    <text:number>a.</text:number>
                    <text:p text:style-name="al">alle maatregelen te nemen die redelijkerwijs van diegene kunnen worden gevraagd om die gevolgen te voorkomen;</text:p>
                  </text:list-item>
                  <text:list-item text:style-override="id1-3-2-2-1-3-3-3-2">
                    <text:number>b.</text:number>
                    <text:p text:style-name="al">voor zover deze niet kunnen worden voorkomen: die gevolgen zoveel mogelijk te beperken of ongedaan te maken, en</text:p>
                  </text:list-item>
                  <text:list-item text:style-override="id1-3-2-2-1-3-3-3-3">
                    <text:number>c.</text:number>
                    <text:p text:style-name="al">als die gevolgen onvoldoende kunnen worden beperkt: die activiteit achterwege te laten voor zover dat redelijkerwijs van diegene kan worden gevraagd.</text:p>
                  </text:list-item>
                </text:list>
              </text:section>
              <text:section text:name="artikel_id1-3-2-2-1-3-4" text:style-name="artikel">
                <text:p text:style-name="artikel_kop_titel"><text:span text:style-name="artikel_kop_label">Artikel</text:span> <text:span text:style-name="artikel_kop_nr">1.9</text:span> Vergunningplicht</text:p>
                <text:p text:style-name="al">Activiteiten waarvoor op grond van deze verordening een vergunning nodig is, mogen niet worden uitgevoerd zonder of voordat die vergunning is verleend, of in afwijking van de verleende vergunning.</text:p>
              </text:section>
              <text:section text:name="artikel_id1-3-2-2-1-3-5" text:style-name="artikel">
                <text:p text:style-name="artikel_kop_titel"><text:span text:style-name="artikel_kop_label">Artikel</text:span> <text:span text:style-name="artikel_kop_nr">1.10</text:span> Ongewoon voorval</text:p>
                <text:list text:style-name="id1-3-2-2-1-3-5-2">
                  <text:list-item text:style-override="id1-3-2-2-1-3-5-2">
                    <text:number>1.</text:number>
                    <text:p text:style-name="al">Het college wordt onverwijld geïnformeerd over een ongewoon voorval als bedoeld in artikel 19.1 van de Omgevingswet.</text:p>
                  </text:list-item>
                  <text:list-item text:style-override="id1-3-2-2-1-3-5-3">
                    <text:number>2.</text:number>
                    <text:p text:style-name="al">Zodra de volgende gegevens en bescheiden bekend zijn, worden ze verstrekt aan het college:</text:p>
                    <text:list text:style-name="id1-3-2-2-1-3-5-3-3">
                      <text:list-item text:style-override="id1-3-2-2-1-3-5-3-3-1">
                        <text:number>a.</text:number>
                        <text:p text:style-name="al">informatie over de oorzaken van het ongewoon voorval en de omstandigheden waaronder het ongewoon voorval zich heeft voorgedaan;</text:p>
                      </text:list-item>
                      <text:list-item text:style-override="id1-3-2-2-1-3-5-3-3-2">
                        <text:number>b.</text:number>
                        <text:p text:style-name="al">informatie over de vrijgekomen stoffen en hun eigenschappen;</text:p>
                      </text:list-item>
                      <text:list-item text:style-override="id1-3-2-2-1-3-5-3-3-3">
                        <text:number>c.</text:number>
                        <text:p text:style-name="al">andere gegevens die nodig zijn om de aard en de ernst van de gevolgen voor de fysieke leefomgeving te kunnen inschatten; en</text:p>
                      </text:list-item>
                      <text:list-item text:style-override="id1-3-2-2-1-3-5-3-3-4">
                        <text:number>d.</text:number>
                        <text:p text:style-name="al">informatie over de maatregelen die zijn getroffen of worden overwogen om de nadelige gevolgen van het ongewoon voorval te voorkomen of zoveel mogelijk te beperken.</text:p>
                      </text:list-item>
                    </text:list>
                  </text:list-item>
                </text:list>
              </text:section>
            </text:section>
            <text:section text:name="paragraaf_id1-3-2-2-1-4" text:style-name="paragraaf">
              <text:p text:style-name="paragraaf_kop"><text:span text:style-name="label"/> <text:span text:style-name="nr"/> Afdeling 1.2 Bepalingen ten aanzien van vergunningen</text:p>
              <text:section text:name="artikel_id1-3-2-2-1-4-2" text:style-name="artikel">
                <text:p text:style-name="artikel_kop_titel"><text:span text:style-name="artikel_kop_label">Artikel</text:span> <text:span text:style-name="artikel_kop_nr">1.11</text:span> Algemene aanvraagvereisten</text:p>
                <text:list text:style-name="id1-3-2-2-1-4-2-2">
                  <text:list-item text:style-override="id1-3-2-2-1-4-2-2">
                    <text:number>1.</text:number>
                    <text:p text:style-name="al">Bij een aanvraag voor een (omgevings)vergunning of ontheffing worden de volgende gegevens en bescheiden verstrekt;</text:p>
                    <text:list text:style-name="id1-3-2-2-1-4-2-2-3">
                      <text:list-item text:style-override="id1-3-2-2-1-4-2-2-3-1">
                        <text:number>a.</text:number>
                        <text:p text:style-name="al">een beschrijving van de activiteit waarvoor de omgevingsvergunning wordt aangevraagd;</text:p>
                      </text:list-item>
                      <text:list-item text:style-override="id1-3-2-2-1-4-2-2-3-2">
                        <text:number>b.</text:number>
                        <text:p text:style-name="al">naam, adres, telefoonnummer en woonplaats van de aanvrager;</text:p>
                      </text:list-item>
                      <text:list-item text:style-override="id1-3-2-2-1-4-2-2-3-3">
                        <text:number>c.</text:number>
                        <text:p text:style-name="al">het adres, de kadastrale aanduiding of coördinaten van de locatie waarop de activiteit wordt verricht;</text:p>
                      </text:list-item>
                      <text:list-item text:style-override="id1-3-2-2-1-4-2-2-3-4">
                        <text:number>d.</text:number>
                        <text:p text:style-name="al">een aanduiding van de begrenzing van de locatie waarop de activiteit wordt verricht;</text:p>
                      </text:list-item>
                      <text:list-item text:style-override="id1-3-2-2-1-4-2-2-3-5">
                        <text:number>e.</text:number>
                        <text:p text:style-name="al">als de aanvraag wordt ingediend door een gemachtigde: naam, adres, telefoonnummer en woonplaats van de gemachtigde;</text:p>
                      </text:list-item>
                      <text:list-item text:style-override="id1-3-2-2-1-4-2-2-3-6">
                        <text:number>f.</text:number>
                        <text:p text:style-name="al">als de aanvraag elektronisch wordt ingediend: het e-mailadres van de aanvrager of de gemachtigde;</text:p>
                      </text:list-item>
                      <text:list-item text:style-override="id1-3-2-2-1-4-2-2-3-7">
                        <text:number>g.</text:number>
                        <text:p text:style-name="al">als wordt gevraagd een voorschrift aan de omgevingsvergunning te verbinden over regels als bedoeld in paragraaf 4.1.1 van de wet: een beschrijving van het onderwerp van dat voorschrift; en</text:p>
                      </text:list-item>
                      <text:list-item text:style-override="id1-3-2-2-1-4-2-2-3-8">
                        <text:number>h.</text:number>
                        <text:p text:style-name="al">als wordt gevraagd om toestemming om een gelijkwaardige maatregel te treffen: gegevens waaruit blijkt dat met de gelijkwaardige maatregel ten minste hetzelfde resultaat wordt bereikt als met de voorgeschreven maatregel is beoogd.</text:p>
                      </text:list-item>
                    </text:list>
                  </text:list-item>
                  <text:list-item text:style-override="id1-3-2-2-1-4-2-3">
                    <text:number>2.</text:number>
                    <text:p text:style-name="al">Indien de aanvraag betrekking heeft op een bodemgevoelig gebouw op een bodemgevoelige locatie moet aanvrager in aanvulling op het eerste lid het bodemonderzoek aanleveren in pdf-formaat en in de laatste xml-versie.</text:p>
                  </text:list-item>
                  <text:list-item text:style-override="id1-3-2-2-1-4-2-4">
                    <text:number>3.</text:number>
                    <text:p text:style-name="al">Het college kan nadere eisen verbinden aan de in te dienen gegevens en bescheiden bij een aanvraag voor een (omgevings)vergunning of ontheffing.</text:p>
                  </text:list-item>
                </text:list>
              </text:section>
              <text:section text:name="artikel_id1-3-2-2-1-4-3" text:style-name="artikel">
                <text:p text:style-name="artikel_kop_titel"><text:span text:style-name="artikel_kop_label">Artikel</text:span> <text:span text:style-name="artikel_kop_nr">1.12</text:span> Voorschriften en beperkingen</text:p>
                <text:list text:style-name="id1-3-2-2-1-4-3-2">
                  <text:list-item text:style-override="id1-3-2-2-1-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3-3">
                    <text:number>2.</text:number>
                    <text:p text:style-name="al">Degene aan wie een vergunning of ontheffing is verleend, is verplicht de daaraan verbonden voorschriften en beperkingen na te komen. </text:p>
                  </text:list-item>
                </text:list>
              </text:section>
              <text:section text:name="artikel_id1-3-2-2-1-4-4" text:style-name="artikel">
                <text:p text:style-name="artikel_kop_titel"><text:span text:style-name="artikel_kop_label">Artikel</text:span> <text:span text:style-name="artikel_kop_nr">1.13</text:span> Persoonlijk karakter van vergunning of ontheffing</text:p>
                <text:p text:style-name="al">De vergunning of ontheffing is persoonlijk, tenzij bij of krachtens deze verordening anders is bepaald.</text:p>
              </text:section>
              <text:section text:name="artikel_id1-3-2-2-1-4-5" text:style-name="artikel">
                <text:p text:style-name="artikel_kop_titel"><text:span text:style-name="artikel_kop_label">Artikel</text:span> <text:span text:style-name="artikel_kop_nr">1.14</text:span> Intrekking of wijziging van vergunning of ontheffing</text:p>
                <text:list text:style-name="id1-3-2-2-1-4-5-2">
                  <text:list-item text:style-override="id1-3-2-2-1-4-5-2">
                    <text:number>7.</text:number>
                    <text:p text:style-name="al">De vergunning of ontheffing kan worden ingetrokken of gewijzigd als:</text:p>
                    <text:list text:style-name="id1-3-2-2-1-4-5-2-3">
                      <text:list-item text:style-override="id1-3-2-2-1-4-5-2-3-1">
                        <text:number>a.</text:number>
                        <text:p text:style-name="al">ter verkrijging daarvan onjuiste of onvolledige gegevens zijn verstrekt; </text:p>
                      </text:list-item>
                      <text:list-item text:style-override="id1-3-2-2-1-4-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4-5-2-3-3">
                        <text:number>c.</text:number>
                        <text:p text:style-name="al">de aan de vergunning of ontheffing verbonden voorschriften en beperkingen niet zijn of worden nagekomen; </text:p>
                      </text:list-item>
                      <text:list-item text:style-override="id1-3-2-2-1-4-5-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4-5-2-3-5">
                        <text:number>e.</text:number>
                        <text:p text:style-name="al">de houder of zijn rechtverkrijgende dit verzoekt. </text:p>
                      </text:list-item>
                    </text:list>
                  </text:list-item>
                  <text:list-item text:style-override="id1-3-2-2-1-4-5-3">
                    <text:number>8.</text:number>
                    <text:p text:style-name="al">Naast deze intrekkings- en wijzigingsgronden kunnen voor specifieke vergunningen of ontheffingen nog aanvullende gronden gelden.</text:p>
                  </text:list-item>
                </text:list>
              </text:section>
              <text:section text:name="artikel_id1-3-2-2-1-4-6" text:style-name="artikel">
                <text:p text:style-name="artikel_kop_titel"><text:span text:style-name="artikel_kop_label">Artikel</text:span> <text:span text:style-name="artikel_kop_nr">1.14a</text:span> Vervallen van vergunning of ontheffing</text:p>
                <text:list text:style-name="id1-3-2-2-1-4-6-2">
                  <text:list-item text:style-override="id1-3-2-2-1-4-6-2">
                    <text:number>1.</text:number>
                    <text:p text:style-name="al">Een vergunning of ontheffing vervalt, wanneer:</text:p>
                    <text:list text:style-name="id1-3-2-2-1-4-6-2-3">
                      <text:list-item text:style-override="id1-3-2-2-1-4-6-2-3-1">
                        <text:number>a.</text:number>
                        <text:p text:style-name="al">sinds haar verlening onherroepelijk is geworden, zes maanden zijn verlopen zonder dat handelingen zijn verricht met gebruikmaking van de vergunning of ontheffing;</text:p>
                      </text:list-item>
                      <text:list-item text:style-override="id1-3-2-2-1-4-6-2-3-2">
                        <text:number>b.</text:number>
                        <text:p text:style-name="al">gedurende een jaar anders dan wegens overmacht geen handelingen zijn verricht met gebruikmaking van de vergunning of ontheffing;</text:p>
                      </text:list-item>
                      <text:list-item text:style-override="id1-3-2-2-1-4-6-2-3-3">
                        <text:number>c.</text:number>
                        <text:p text:style-name="al">de verlening van een vergunning of ontheffing, strekkende tot vervanging van eerst bedoelde vergunning of ontheffing, van kracht is geworden. </text:p>
                      </text:list-item>
                    </text:list>
                  </text:list-item>
                </text:list>
              </text:section>
              <text:section text:name="artikel_id1-3-2-2-1-4-7" text:style-name="artikel">
                <text:p text:style-name="artikel_kop_titel"><text:span text:style-name="artikel_kop_label">Artikel</text:span> <text:span text:style-name="artikel_kop_nr">1.15</text:span> Termijnen</text:p>
                <text:list text:style-name="id1-3-2-2-1-4-7-2">
                  <text:list-item text:style-override="id1-3-2-2-1-4-7-2">
                    <text:number>1.</text:number>
                    <text:p text:style-name="al">De vergunning of ontheffing geldt voor onbepaalde tijd, tenzij bij de vergunning of ontheffing anders is bepaald of de aard van de vergunning of ontheffing zich daartegen verzet.</text:p>
                  </text:list-item>
                  <text:list-item text:style-override="id1-3-2-2-1-4-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4-8" text:style-name="artikel">
                <text:p text:style-name="artikel_kop_titel"><text:span text:style-name="artikel_kop_label">Artikel</text:span> <text:span text:style-name="artikel_kop_nr">1.16</text:span> Weigeringsgronden</text:p>
                <text:list text:style-name="id1-3-2-2-1-4-8-2">
                  <text:list-item text:style-override="id1-3-2-2-1-4-8-2">
                    <text:number>1.</text:number>
                    <text:p text:style-name="al">De vergunning wordt geweigerd als:</text:p>
                    <text:list text:style-name="id1-3-2-2-1-4-8-2-3">
                      <text:list-item text:style-override="id1-3-2-2-1-4-8-2-3-1">
                        <text:number>a.</text:number>
                        <text:p text:style-name="al">de aanvrager geen belang heeft bij de vergunning; of</text:p>
                      </text:list-item>
                      <text:list-item text:style-override="id1-3-2-2-1-4-8-2-3-2">
                        <text:number>b.</text:number>
                        <text:p text:style-name="al">door gebruikmaking van de vergunning duidelijk strijd ontstaat met andere wettelijke voorschriften.</text:p>
                      </text:list-item>
                    </text:list>
                  </text:list-item>
                  <text:list-item text:style-override="id1-3-2-2-1-4-8-3">
                    <text:number>2.</text:number>
                    <text:p text:style-name="al">Een vergunning of ontheffing kan in ieder geval worden geweigerd in het belang van:</text:p>
                    <text:list text:style-name="id1-3-2-2-1-4-8-3-3">
                      <text:list-item text:style-override="id1-3-2-2-1-4-8-3-3-1">
                        <text:number>a.</text:number>
                        <text:p text:style-name="al">de openbare orde;</text:p>
                      </text:list-item>
                      <text:list-item text:style-override="id1-3-2-2-1-4-8-3-3-2">
                        <text:number>b.</text:number>
                        <text:p text:style-name="al">de openbare veiligheid;</text:p>
                      </text:list-item>
                      <text:list-item text:style-override="id1-3-2-2-1-4-8-3-3-3">
                        <text:number>c.</text:number>
                        <text:p text:style-name="al">de volksgezondheid;</text:p>
                      </text:list-item>
                      <text:list-item text:style-override="id1-3-2-2-1-4-8-3-3-4">
                        <text:number>d.</text:number>
                        <text:p text:style-name="al">de bescherming van het milieu.</text:p>
                      </text:list-item>
                    </text:list>
                  </text:list-item>
                  <text:list-item text:style-override="id1-3-2-2-1-4-8-4">
                    <text:number>3.</text:number>
                    <text:p text:style-name="al">Een vergunning of ontheffing kan ook worden geweigerd als:</text:p>
                    <text:list text:style-name="id1-3-2-2-1-4-8-4-3">
                      <text:list-item text:style-override="id1-3-2-2-1-4-8-4-3-1">
                        <text:number>a.</text:number>
                        <text:p text:style-name="al">de aanvraag daarvoor minder dan drie weken voor de beoogde datum van de beoogde activiteit is ingediend en daardoor een behoorlijke behandeling van de aanvraag niet mogelijk is; of</text:p>
                      </text:list-item>
                      <text:list-item text:style-override="id1-3-2-2-1-4-8-4-3-2">
                        <text:number>b.</text:number>
                        <text:p text:style-name="al">indien ter verkrijging daarvan onjuiste of onvolledige gegevens zijn verstrekt. </text:p>
                      </text:list-item>
                    </text:list>
                  </text:list-item>
                  <text:list-item text:style-override="id1-3-2-2-1-4-8-5">
                    <text:number>4.</text:number>
                    <text:p text:style-name="al">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section text:name="artikel_id1-3-2-2-1-4-9" text:style-name="artikel">
                <text:p text:style-name="artikel_kop_titel"><text:span text:style-name="artikel_kop_label">Artikel</text:span> <text:span text:style-name="artikel_kop_nr">1.17</text:span> Beslistermijn en kennisgeving</text:p>
                <text:list text:style-name="id1-3-2-2-1-4-9-2">
                  <text:list-item text:style-override="id1-3-2-2-1-4-9-2">
                    <text:number>1.</text:number>
                    <text:p text:style-name="al">Het college beslist binnen acht weken na ontvangst op een aanvraag om een omgevingsvergunning, tenzij de uniforme openbare voorbereidingsprocedure van afdeling 3.4 van de Algemene wet bestuursrecht expliciet van toepassing is verklaard.</text:p>
                  </text:list-item>
                  <text:list-item text:style-override="id1-3-2-2-1-4-9-3">
                    <text:number>2.</text:number>
                    <text:p text:style-name="al">Het college beslist binnen twaalf weken na ontvangst van de aanvraag om een omgevingsvergunning als de voorgenomen beslissing op de aanvraag om een omgevingsvergunning instemming als bedoeld in artikel 16.16 van de Omgevingswet behoeft.</text:p>
                  </text:list-item>
                  <text:list-item text:style-override="id1-3-2-2-1-4-9-4">
                    <text:number>3.</text:number>
                    <text:p text:style-name="al">Het college kan de beslistermijnen, bedoeld in het eerste en tweede lid, eenmaal met maximaal zes weken verlengen. Dit besluit wordt bekendgemaakt binnen de beslistermijn.</text:p>
                  </text:list-item>
                  <text:list-item text:style-override="id1-3-2-2-1-4-9-5">
                    <text:number>4.</text:number>
                    <text:p text:style-name="al">Tegelijkertijd met of zo spoedig mogelijk na de bekendmaking van het besluit op de aanvraag om een omgevingsvergunning geeft het college kennis van dat besluit op de in artikel 12 van de Bekendmakingswet bepaalde wijze.</text:p>
                  </text:list-item>
                  <text:list-item text:style-override="id1-3-2-2-1-4-9-6">
                    <text:number>5.</text:number>
                    <text:p text:style-name="al">In afwijking van artikel 28, eerste lid, van de Dienstenwet is paragraaf 4.1.3.3 van de Algemene wet bestuursrecht (positieve fictieve beschikking bij niet tijdig beslissen) niet van toepassing op de voorbereiding van de beslissing op de aanvraag, tenzij paragraaf 4.1.1.3.3 van de Algemene wet bestuursrecht expliciet van toepassing is verklaard.</text:p>
                  </text:list-item>
                </text:list>
              </text:section>
            </text:section>
            <text:p text:style-name="hoofdstuk_bottom"/>
          </text:section>
          <text:section text:name="hoofdstuk_id1-3-2-2-2" text:style-name="hoofdstuk">
            <text:p text:style-name="hoofdstuk_kop"><text:span text:style-name="label">Hoofdstuk</text:span> <text:span text:style-name="nr">2</text:span> Erfgoed</text:p>
            <text:section text:name="paragraaf_id1-3-2-2-2-2" text:style-name="paragraaf">
              <text:p text:style-name="paragraaf_kop"><text:span text:style-name="label"/> <text:span text:style-name="nr"/> Afdeling 2.1 Cultureel erfgoed</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3-2-3">
                    <text:number>2.</text:number>
                    <text:p text:style-name="al">Het gemeentelijk erfgoedregister bevat:</text:p>
                    <text:list text:style-name="id1-3-2-2-2-3-2-3-3">
                      <text:list-item text:style-override="id1-3-2-2-2-3-2-3-3-1">
                        <text:number>a.</text:number>
                        <text:p text:style-name="al">gegevens over de inschrijving en ter identificatie van het aangewezen gemeentelijk cultureel erfgoed;</text:p>
                      </text:list-item>
                      <text:list-item text:style-override="id1-3-2-2-2-3-2-3-3-2">
                        <text:number>b.</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item text:style-override="id1-3-2-2-2-3-2-3-3-3">
                        <text:number>c.</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
                  </text:list-item>
                </text:list>
                <text:p text:style-name="al"/>
              </text:section>
            </text:section>
            <text:section text:name="paragraaf_id1-3-2-2-2-4" text:style-name="paragraaf">
              <text:p text:style-name="paragraaf_kop"><text:span text:style-name="label">Paragraaf</text:span> <text:span text:style-name="nr">2.1.2</text:span> Aanwijzing tot gemeentelijk monument</text:p>
              <text:section text:name="artikel_id1-3-2-2-2-4-2" text:style-name="artikel">
                <text:p text:style-name="artikel_kop_titel"><text:span text:style-name="artikel_kop_label">Artikel</text:span> <text:span text:style-name="artikel_kop_nr">2.2</text:span> Aanwijzing als gemeentelijk monument</text:p>
                <text:list text:style-name="id1-3-2-2-2-4-2-2">
                  <text:list-item text:style-override="id1-3-2-2-2-4-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4-2-3">
                    <text:number>2.</text:number>
                    <text:p text:style-name="al">Dit artikel is niet van toepassing op:</text:p>
                    <text:list text:style-name="id1-3-2-2-2-4-2-3-3">
                      <text:list-item text:style-override="id1-3-2-2-2-4-2-3-3-1">
                        <text:number>a.</text:number>
                        <text:p text:style-name="al">rijksmonumenten; en</text:p>
                      </text:list-item>
                      <text:list-item text:style-override="id1-3-2-2-2-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4-3" text:style-name="artikel">
                <text:p text:style-name="artikel_kop_titel"><text:span text:style-name="artikel_kop_label">Artikel</text:span> <text:span text:style-name="artikel_kop_nr">2.3</text:span> Voornemen tot aanwijzing</text:p>
                <text:list text:style-name="id1-3-2-2-2-4-3-2">
                  <text:list-item text:style-override="id1-3-2-2-2-4-3-2">
                    <text:number>1.</text:number>
                    <text:p text:style-name="al">Een voornemen om toepassing te geven aan artikel 2.2, eerste lid, wordt door het college schriftelijk bekendgemaakt aan alle zakelijk gerechtigden op de onroerende zaak die vermeld staan in de openbare registers, bedoeld in artikel 8, eerste lid, van de Kadasterwet.</text:p>
                  </text:list-item>
                  <text:list-item text:style-override="id1-3-2-2-2-4-3-3">
                    <text:number>2.</text:number>
                    <text:p text:style-name="al">Voordat een kerkelijk monument wordt aangewezen, voert het college overleg over het voornemen met de eigenaar.</text:p>
                  </text:list-item>
                </text:list>
              </text:section>
              <text:section text:name="artikel_id1-3-2-2-2-4-4" text:style-name="artikel">
                <text:p text:style-name="artikel_kop_titel"><text:span text:style-name="artikel_kop_label">Artikel</text:span> <text:span text:style-name="artikel_kop_nr">2.4</text:span> Voorbescherming</text:p>
                <text:list text:style-name="id1-3-2-2-2-4-4-2">
                  <text:list-item text:style-override="id1-3-2-2-2-4-4-2">
                    <text:number>1.</text:number>
                    <text:p text:style-name="al">De bescherming van afdeling 2.2 is van overeenkomstige toepassing op het monument of archeologisch monument ten aanzien waarvan een voornemen als bedoeld in artikel 2.3, eerste lid, is bekendgemaakt.</text:p>
                  </text:list-item>
                  <text:list-item text:style-override="id1-3-2-2-2-4-4-3">
                    <text:number>2.</text:number>
                    <text:p text:style-name="al">De voorbescherming, bedoeld in het eerste lid, vervalt op het moment van inschrijving van de aanwijzing in het gemeentelijk erfgoedregister.</text:p>
                  </text:list-item>
                </text:list>
              </text:section>
              <text:section text:name="artikel_id1-3-2-2-2-4-5" text:style-name="artikel">
                <text:p text:style-name="artikel_kop_titel"><text:span text:style-name="artikel_kop_label">Artikel</text:span> <text:span text:style-name="artikel_kop_nr">2.5</text:span> Advies gemeentelijke adviescommissie</text:p>
                <text:list text:style-name="id1-3-2-2-2-4-5-2">
                  <text:list-item text:style-override="id1-3-2-2-2-4-5-2">
                    <text:number>1.</text:number>
                    <text:p text:style-name="al">Het college vraagt over het voornemen om toepassing te geven aan artikel 2.2 eerste lid, advies aan de Adviescommissie Fysieke Leefomgeving gemeente Meerssen zoals bedoeld in artikel 17.9 van de Omgevingswet en de Verordening op de adviescommissie fysieke leefomgeving gemeente Meerssen 2022.</text:p>
                  </text:list-item>
                  <text:list-item text:style-override="id1-3-2-2-2-4-5-3">
                    <text:number>2.</text:number>
                    <text:p text:style-name="al">De Adviescommissie Fysieke Leefomgeving gemeente Meerssen betrekt in ieder geval de leden die deskundig zijn op het gebied van de monumentenzorg bij het advies. </text:p>
                  </text:list-item>
                </text:list>
              </text:section>
              <text:section text:name="artikel_id1-3-2-2-2-4-6" text:style-name="artikel">
                <text:p text:style-name="artikel_kop_titel"><text:span text:style-name="artikel_kop_label">Artikel</text:span> <text:span text:style-name="artikel_kop_nr">2.6</text:span> Beslistermijn en inhoud aanwijzingsbesluit</text:p>
                <text:list text:style-name="id1-3-2-2-2-4-6-2">
                  <text:list-item text:style-override="id1-3-2-2-2-4-6-2">
                    <text:number>1.</text:number>
                    <text:p text:style-name="al">Op de voorbereiding van het besluit over aanwijzing als gemeentelijk monument is afdeling 3.4 van de Algemene wet bestuursrecht van toepassing.</text:p>
                  </text:list-item>
                  <text:list-item text:style-override="id1-3-2-2-2-4-6-3">
                    <text:number>2.</text:number>
                    <text:p text:style-name="al">De Adviescommissie Fysieke Leefomgeving gemeente Meerssen adviseert het college binnen acht weken.</text:p>
                  </text:list-item>
                  <text:list-item text:style-override="id1-3-2-2-2-4-6-4">
                    <text:number>3.</text:number>
                    <text:p text:style-name="al">Het college neemt het besluit zo spoedig mogelijk en uiterlijk binnen zes maanden.</text:p>
                  </text:list-item>
                  <text:list-item text:style-override="id1-3-2-2-2-4-6-5">
                    <text:number>4.</text:number>
                    <text:p text:style-name="al">De in het derde lid bedoelde termijn vangt aan met ingang van de dag waarop het ontwerpbesluit ter inzage is gelegd.</text:p>
                  </text:list-item>
                  <text:list-item text:style-override="id1-3-2-2-2-4-6-6">
                    <text:number>5.</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4-7" text:style-name="artikel">
                <text:p text:style-name="artikel_kop_titel"><text:span text:style-name="artikel_kop_label">Artikel</text:span> <text:span text:style-name="artikel_kop_nr">2.7</text:span> Bekendmaking aanwijzingsbesluit aan rechthebbenden en inschrijving</text:p>
                <text:list text:style-name="id1-3-2-2-2-4-7-2">
                  <text:list-item text:style-override="id1-3-2-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4-7-3">
                    <text:number>2.</text:number>
                    <text:p text:style-name="al">Het college verwerkt de aanwijzing direct in het gemeentelijk erfgoedregister.</text:p>
                  </text:list-item>
                </text:list>
              </text:section>
              <text:section text:name="artikel_id1-3-2-2-2-4-8" text:style-name="artikel">
                <text:p text:style-name="artikel_kop_titel"><text:span text:style-name="artikel_kop_label">Artikel</text:span> <text:span text:style-name="artikel_kop_nr">2.8</text:span> Aanwijzing als voorlopig gemeentelijk monument</text:p>
                <text:list text:style-name="id1-3-2-2-2-4-8-2">
                  <text:list-item text:style-override="id1-3-2-2-2-4-8-2">
                    <text:number>1.</text:number>
                    <text:p text:style-name="al">In een spoedeisend geval kan het college een monument of archeologisch monument aanwijzen als voorlopig gemeentelijk monument. In afwijking van artikel 2.5 wordt in dat geval aan de Adviescommissie Fysieke Leefomgeving Meerssen advies gevraagd over de vastgestelde aanwijzing als voorlopig gemeentelijk monument.</text:p>
                  </text:list-item>
                  <text:list-item text:style-override="id1-3-2-2-2-4-8-3">
                    <text:number>2.</text:number>
                    <text:p text:style-name="al">Een aanwijzing als voorlopig gemeentelijk monument vervalt na 26 weken of zoveel eerder als het college een besluit heeft genomen over de aanwijzing, bedoeld in artikel 2.2, eerste lid.</text:p>
                  </text:list-item>
                  <text:list-item text:style-override="id1-3-2-2-2-4-8-4">
                    <text:number>3.</text:number>
                    <text:p text:style-name="al">Afdeling 2.2 is van overeenkomstige toepassing vanaf het moment dat zakelijk gerechtigden schriftelijk in kennis worden gesteld van het besluit van het college tot aanwijzing van het monument of archeologisch monument als voorlopig gemeentelijk monument. Artikel 2.7 is van overeenkomstige toepassing op deze aanwijzing.</text:p>
                  </text:list-item>
                </text:list>
              </text:section>
              <text:section text:name="artikel_id1-3-2-2-2-4-9" text:style-name="artikel">
                <text:p text:style-name="artikel_kop_titel"><text:span text:style-name="artikel_kop_label">Artikel</text:span> <text:span text:style-name="artikel_kop_nr">2.9</text:span> Wijziging gemeentelijk erfgoedregister, vervallen aanwijzing monument</text:p>
                <text:list text:style-name="id1-3-2-2-2-4-9-2">
                  <text:list-item text:style-override="id1-3-2-2-2-4-9-2">
                    <text:number>1.</text:number>
                    <text:p text:style-name="al">Het college kan ten aanzien van gemeentelijke monumenten en voorlopige gemeentelijke monumenten wijzigingen aanbrengen in het gemeentelijk erfgoedregister.</text:p>
                  </text:list-item>
                  <text:list-item text:style-override="id1-3-2-2-2-4-9-3">
                    <text:number>2.</text:number>
                    <text:p text:style-name="al">Als de wijziging ziet op het schrappen uit het register is paragraaf 2.1.2 van overeenkomstige toepassing, tenzij het monument of het archeologisch monument waarop de aanwijzing betrekking heeft als zodanig is tenietgegaan.</text:p>
                  </text:list-item>
                  <text:list-item text:style-override="id1-3-2-2-2-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5" text:style-name="paragraaf">
              <text:p text:style-name="paragraaf_kop"><text:span text:style-name="label">Paragraaf</text:span> <text:span text:style-name="nr">2.1.3</text:span> De aanwijzing tot gemeentelijk beschermd stads- of dorpsgezicht</text:p>
              <text:section text:name="artikel_id1-3-2-2-2-5-2" text:style-name="artikel">
                <text:p text:style-name="artikel_kop_titel"><text:span text:style-name="artikel_kop_label">Artikel</text:span> <text:span text:style-name="artikel_kop_nr">2.10</text:span> Aanwijzing als gemeentelijk beschermd stads- of dorpsgezicht</text:p>
                <text:list text:style-name="id1-3-2-2-2-5-2-2">
                  <text:list-item text:style-override="id1-3-2-2-2-5-2-2">
                    <text:number>1.</text:number>
                    <text:p text:style-name="al">De gemeenteraad kan, op voorstel van het college, stads- of dorpsgezichten aanwijzen als gemeentelijk beschermd stads- of dorpsgezicht.</text:p>
                  </text:list-item>
                  <text:list-item text:style-override="id1-3-2-2-2-5-2-3">
                    <text:number>2.</text:number>
                    <text:p text:style-name="al">Het college zendt het voorstel voor advies aan de Adviescommissie Fysieke Leefomgeving Meerssen, bedoeld in artikel 2.5, eerste lid. Artikel 2.5, tweede lid, is van overeenkomstige toepassing. In spoedeisende gevallen kan het vragen van dit advies achterwege blijven.</text:p>
                  </text:list-item>
                  <text:list-item text:style-override="id1-3-2-2-2-5-2-4">
                    <text:number>3.</text:number>
                    <text:p text:style-name="al">De Adviescommissie Fysieke Leefomgeving gemeente Meerssen adviseert schriftelijk binnen acht weken na ontvangst van het verzoek van het college.</text:p>
                  </text:list-item>
                  <text:list-item text:style-override="id1-3-2-2-2-5-2-5">
                    <text:number>4.</text:number>
                    <text:p text:style-name="al">De gemeenteraad beslist binnen 26 weken na verzending van het voorstel, bedoeld in het tweede lid.</text:p>
                  </text:list-item>
                  <text:list-item text:style-override="id1-3-2-2-2-5-2-6">
                    <text:number>5.</text:number>
                    <text:p text:style-name="al">Een aangewezen gemeentelijk stads- of dorpsgezicht wordt onverwijld opgenomen in het gemeentelijk erfgoedregister.</text:p>
                  </text:list-item>
                  <text:list-item text:style-override="id1-3-2-2-2-5-2-7">
                    <text:number>6.</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en dorpsgezicht kan hiertoe een termijn worden gesteld.</text:p>
                  </text:list-item>
                  <text:list-item text:style-override="id1-3-2-2-2-5-2-8">
                    <text:number>7.</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9">
                    <text:number>8.</text:number>
                    <text:p text:style-name="al">Dit artikel is niet van toepassing op: </text:p>
                    <text:list text:style-name="id1-3-2-2-2-5-2-9-3">
                      <text:list-item text:style-override="id1-3-2-2-2-5-2-9-3-1">
                        <text:number>a.</text:number>
                        <text:p text:style-name="al">een beschermd stads- of dorpsgezicht dat via instructies de functie-aanduiding rijksbeschermd of provinciaal beschermd stads- of dorpsgezicht heeft, of dat is aangewezen op grond van artikel 35, eerste lid, van de Monumentenwet 1988; of </text:p>
                      </text:list-item>
                      <text:list-item text:style-override="id1-3-2-2-2-5-2-9-3-2">
                        <text:number>b.</text:number>
                        <text:p text:style-name="al">een provinciale erfgoedverordening als bedoeld in 3.17 van de Erfgoedwet of een omgevingsverordening als bedoeld in artikel 2.6 van de Omgevingswet.</text:p>
                      </text:list-item>
                    </text:list>
                  </text:list-item>
                </text:list>
              </text:section>
              <text:section text:name="artikel_id1-3-2-2-2-5-3" text:style-name="artikel">
                <text:p text:style-name="artikel_kop_titel"><text:span text:style-name="artikel_kop_label">Artikel</text:span> <text:span text:style-name="artikel_kop_nr">2.11</text:span> Wijziging, intrekking en vervallen van de aanwijzing als gemeentelijk beschermd stads- of dorpsgezicht</text:p>
                <text:list text:style-name="id1-3-2-2-2-5-3-2">
                  <text:list-item text:style-override="id1-3-2-2-2-5-3-2">
                    <text:number>1.</text:number>
                    <text:p text:style-name="al">De gemeenteraad kan, op voorstel van het college, een besluit tot aanwijzing als bedoeld in artikel 2.10, eerste lid, wijzigen of intrekken. Artikel 2.10, tweede en derde lid, is hierop van overeenkomstige toepassing, tenzij het een aanpassing van ondergeschikte betekenis betreft of het stads- of dorpsgezicht waarop aanwijzing betrekking heeft als zodanig is tenietgegaan.</text:p>
                  </text:list-item>
                  <text:list-item text:style-override="id1-3-2-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5-3-4">
                    <text:number>3.</text:number>
                    <text:p text:style-name="al">Het college verwerkt de wijziging, intrekking of het vervallen van een aanwijzing direct in het gemeentelijk erfgoedregister.</text:p>
                  </text:list-item>
                </text:list>
                <text:p text:style-name="al"/>
              </text:section>
            </text:section>
            <text:section text:name="paragraaf_id1-3-2-2-2-6" text:style-name="paragraaf">
              <text:p text:style-name="paragraaf_kop"><text:span text:style-name="label"/> <text:span text:style-name="nr"/> Afdeling 2.2 Activiteiten met betrekking tot cultureel erfgoed en werelderfgoed</text:p>
              <text:section text:name="artikel_id1-3-2-2-2-6-2" text:style-name="artikel">
                <text:p text:style-name="artikel_kop_titel"><text:span text:style-name="artikel_kop_label">Artikel</text:span> <text:span text:style-name="artikel_kop_nr">2.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6-3" text:style-name="artikel">
                <text:p text:style-name="artikel_kop_titel"><text:span text:style-name="artikel_kop_label">Artikel</text:span> <text:span text:style-name="artikel_kop_nr">2.13</text:span> Omgevingsvergunning gemeentelijk monument</text:p>
                <text:list text:style-name="id1-3-2-2-2-6-3-2">
                  <text:list-item text:style-override="id1-3-2-2-2-6-3-2">
                    <text:number>1.</text:number>
                    <text:p text:style-name="al">Het is verboden zonder omgevingsvergunning van het college een gemeentelijk monument:</text:p>
                    <text:list text:style-name="id1-3-2-2-2-6-3-2-3">
                      <text:list-item text:style-override="id1-3-2-2-2-6-3-2-3-1">
                        <text:number>a.</text:number>
                        <text:p text:style-name="al">te slopen, te verstoren, te verplaatsen of in enig opzicht te wijzigen, of</text:p>
                      </text:list-item>
                      <text:list-item text:style-override="id1-3-2-2-2-6-3-2-3-2">
                        <text:number>b.</text:number>
                        <text:p text:style-name="al">te herstellen, te gebruiken of te laten gebruiken op een wijze waardoor het wordt ontsierd of in gevaar gebracht.</text:p>
                      </text:list-item>
                    </text:list>
                  </text:list-item>
                  <text:list-item text:style-override="id1-3-2-2-2-6-3-3">
                    <text:number>2.</text:number>
                    <text:p text:style-name="al">Het eerste lid is niet van toepassing op:</text:p>
                    <text:list text:style-name="id1-3-2-2-2-6-3-3-3">
                      <text:list-item text:style-override="id1-3-2-2-2-6-3-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2-6-3-3-3-2">
                        <text:number>b.</text:number>
                        <text:p text:style-name="al">alleen inpandige veranderingen van een onderdeel van het monument dat uit het oogpunt van monumentenzorg geen waarde heeft;</text:p>
                      </text:list-item>
                      <text:list-item text:style-override="id1-3-2-2-2-6-3-3-3-3">
                        <text:number>c.</text:number>
                        <text:p text:style-name="al">het binnen een monument dat als begraafplaats in gebruik is met inachtneming van de monumentale waarden: </text:p>
                        <text:list text:style-name="id1-3-2-2-2-6-3-3-3-3-3">
                          <text:list-item text:style-override="id1-3-2-2-2-6-3-3-3-3-3-1">
                            <text:number>1°.</text:number>
                            <text:p text:style-name="al">plaatsen van grafmonumenten, met inbegrip van het tijdelijk verwijderen daarvan en het bijwerken van het opschrift;</text:p>
                          </text:list-item>
                          <text:list-item text:style-override="id1-3-2-2-2-6-3-3-3-3-3-2">
                            <text:number>2°.</text:number>
                            <text:p text:style-name="al">doen van begravingen of asbijzettingen, of</text:p>
                          </text:list-item>
                          <text:list-item text:style-override="id1-3-2-2-2-6-3-3-3-3-3-3">
                            <text:number>3°.</text:number>
                            <text:p text:style-name="al">ruimen van graven waarvan het grafmonument niet is beschermd als gemeentelijk monument. </text:p>
                          </text:list-item>
                        </text:list>
                      </text:list-item>
                    </text:list>
                  </text:list-item>
                  <text:list-item text:style-override="id1-3-2-2-2-6-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2-6-4" text:style-name="artikel">
                <text:p text:style-name="artikel_kop_titel"><text:span text:style-name="artikel_kop_label">Artikel</text:span> <text:span text:style-name="artikel_kop_nr">2.14</text:span> Weigeringsgronden</text:p>
                <text:list text:style-name="id1-3-2-2-2-6-4-2">
                  <text:list-item text:style-override="id1-3-2-2-2-6-4-2">
                    <text:number>1.</text:number>
                    <text:p text:style-name="al">De omgevingsvergunning kan slechts worden verleend als het belang van de monumentenzorg zich daartegen niet verzet. </text:p>
                  </text:list-item>
                  <text:list-item text:style-override="id1-3-2-2-2-6-4-3">
                    <text:number>2.</text:number>
                    <text:p text:style-name="al">Een omgevingsvergunning voor een kerkelijk monument als bedoeld in artikel 1.1 van de Erfgoedwet wordt niet verleend zonder overeenstemming met de eigenaar.</text:p>
                  </text:list-item>
                </text:list>
              </text:section>
              <text:section text:name="artikel_id1-3-2-2-2-6-5" text:style-name="artikel">
                <text:p text:style-name="artikel_kop_titel"><text:span text:style-name="artikel_kop_label">Artikel</text:span> <text:span text:style-name="artikel_kop_nr">2.15</text:span> Verbodsbepaling en aanvraag omgevingsvergunning gemeentelijk beschermd stads- of dorpsgezicht </text:p>
                <text:list text:style-name="id1-3-2-2-2-6-5-2">
                  <text:list-item text:style-override="id1-3-2-2-2-6-5-2">
                    <text:number>1.</text:number>
                    <text:p text:style-name="al">Het is in een gemeentelijk beschermd stads- of dorpsgezicht verboden om zonder omgevingsvergunning een bouwwerk te slopen.</text:p>
                  </text:list-item>
                  <text:list-item text:style-override="id1-3-2-2-2-6-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6-5-4">
                    <text:number>3.</text:number>
                    <text:p text:style-name="al">Artikel 2.14 is van overeenkomstige toepassing.</text:p>
                  </text:list-item>
                  <text:list-item text:style-override="id1-3-2-2-2-6-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2-6-6" text:style-name="artikel">
                <text:p text:style-name="artikel_kop_titel"><text:span text:style-name="artikel_kop_label">Artikel</text:span> <text:span text:style-name="artikel_kop_nr">2.16</text:span> Vangnet archeologie</text:p>
                <text:list text:style-name="id1-3-2-2-2-6-6-2">
                  <text:list-item text:style-override="id1-3-2-2-2-6-6-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6-6-2-3">
                      <text:list-item text:style-override="id1-3-2-2-2-6-6-2-3-1">
                        <text:number>a.</text:number>
                        <text:p text:style-name="al">voor de activiteit een omgevingsvergunning als bedoeld in artikel 5.1, eerste lid, onder a, van de Omgevingswet is verleend;</text:p>
                      </text:list-item>
                      <text:list-item text:style-override="id1-3-2-2-2-6-6-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2-6-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6-6-2-3-4">
                        <text:number>d.</text:number>
                        <text:p text:style-name="al">met een vooronderzoek is aangetoond dat er geen archeologische waarden aanwezig zijn.</text:p>
                      </text:list-item>
                    </text:list>
                  </text:list-item>
                  <text:list-item text:style-override="id1-3-2-2-2-6-6-3">
                    <text:number>2.</text:number>
                    <text:p text:style-name="al">Het college kan nadere regels stellen over de noodzaak tot en de vorm van een archeologisch onderzoek.</text:p>
                  </text:list-item>
                </text:list>
                <text:p text:style-name="al"/>
              </text:section>
            </text:section>
            <text:section text:name="paragraaf_id1-3-2-2-2-7" text:style-name="paragraaf">
              <text:p text:style-name="paragraaf_kop"><text:span text:style-name="label"/> <text:span text:style-name="nr"/> Afdeling 2.3 Advies (vervallen) </text:p>
              <text:section text:name="structuurtekst_id1-3-2-2-2-7-2" text:style-name="structuurtekst">
                <text:p text:style-name="al"/>
              </text:section>
            </text:section>
            <text:section text:name="paragraaf_id1-3-2-2-2-8" text:style-name="paragraaf">
              <text:p text:style-name="paragraaf_kop"><text:span text:style-name="label">Paragraaf</text:span> <text:span text:style-name="nr">2.3.1</text:span> Advies bij aanwijzing gemeentelijk monument</text:p>
              <text:section text:name="artikel_id1-3-2-2-2-8-2" text:style-name="artikel">
                <text:p text:style-name="artikel_kop_titel"><text:span text:style-name="artikel_kop_label">Artikel</text:span> <text:span text:style-name="artikel_kop_nr">2.17</text:span> Termijnen, advies en aanwijzingsbesluit (vervallen)</text:p>
                <text:p text:style-name="al">Vervallen. </text:p>
                <text:p text:style-name="al"/>
              </text:section>
            </text:section>
            <text:section text:name="paragraaf_id1-3-2-2-2-9" text:style-name="paragraaf">
              <text:p text:style-name="paragraaf_kop"><text:span text:style-name="label">Paragraaf</text:span> <text:span text:style-name="nr">2.3.2</text:span> Advies bij aanwijzing gemeentelijk beschermd stadsgezicht</text:p>
              <text:section text:name="artikel_id1-3-2-2-2-9-2" text:style-name="artikel">
                <text:p text:style-name="artikel_kop_titel"><text:span text:style-name="artikel_kop_label">Artikel</text:span> <text:span text:style-name="artikel_kop_nr">2.18</text:span> Advies bij aanwijzen gemeentelijk beschermd stadsgezicht (vervallen)</text:p>
                <text:p text:style-name="al">Vervallen. </text:p>
                <text:p text:style-name="al"/>
              </text:section>
            </text:section>
            <text:section text:name="paragraaf_id1-3-2-2-2-10" text:style-name="paragraaf">
              <text:p text:style-name="paragraaf_kop"><text:span text:style-name="label">Paragraaf</text:span> <text:span text:style-name="nr">2.3.3</text:span> Advies bij omgevingsvergunning monument</text:p>
              <text:section text:name="artikel_id1-3-2-2-2-10-2" text:style-name="artikel">
                <text:p text:style-name="artikel_kop_titel"><text:span text:style-name="artikel_kop_label">Artikel</text:span> <text:span text:style-name="artikel_kop_nr">2.19</text:span> Advies omgevingsvergunning rijksmonument (vervallen) </text:p>
                <text:p text:style-name="al">Vervallen. </text:p>
              </text:section>
            </text:section>
            <text:p text:style-name="hoofdstuk_bottom"/>
          </text:section>
          <text:section text:name="hoofdstuk_id1-3-2-2-3" text:style-name="hoofdstuk">
            <text:p text:style-name="hoofdstuk_kop"><text:span text:style-name="label">Hoofdstuk</text:span> <text:span text:style-name="nr">3</text:span> Afvalbeheer</text:p>
            <text:section text:name="paragraaf_id1-3-2-2-3-2" text:style-name="paragraaf">
              <text:p text:style-name="paragraaf_kop"><text:span text:style-name="label"/> <text:span text:style-name="nr"/> Afdeling 3.1 Aanwijzingen met betrekking tot afval</text:p>
              <text:section text:name="artikel_id1-3-2-2-3-2-2" text:style-name="artikel">
                <text:p text:style-name="artikel_kop_titel"><text:span text:style-name="artikel_kop_label">Artikel</text:span> <text:span text:style-name="artikel_kop_nr">3.1</text:span> Aanwijzing van de inzameldienst </text:p>
                <text:list text:style-name="id1-3-2-2-3-2-2-2">
                  <text:list-item text:style-override="id1-3-2-2-3-2-2-2">
                    <text:number>1.</text:number>
                    <text:p text:style-name="al">Het college wijst de inzameldienst, dan wel andere inzamelaars aan die zijn belast met de inzameling van huishoudelijke afvalstoffen.</text:p>
                  </text:list-item>
                  <text:list-item text:style-override="id1-3-2-2-3-2-2-3">
                    <text:number>2.</text:number>
                    <text:p text:style-name="al">Aan de aanwijzing kunnen voorschriften worden verbonden en beperkingen worden gesteld.</text:p>
                  </text:list-item>
                  <text:list-item text:style-override="id1-3-2-2-3-2-2-4">
                    <text:number>3.</text:number>
                    <text:p text:style-name="al">Het college kan nadere regels stellen over de wijze waarop de inzameldienst en andere aangewezen inzamelaars huishoudelijke afvalstoffen inzamelen.</text:p>
                  </text:list-item>
                </text:list>
              </text:section>
              <text:section text:name="artikel_id1-3-2-2-3-2-3" text:style-name="artikel">
                <text:p text:style-name="artikel_kop_titel"><text:span text:style-name="artikel_kop_label">Artikel</text:span> <text:span text:style-name="artikel_kop_nr">3.2</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section text:name="paragraaf_id1-3-2-2-3-3" text:style-name="paragraaf">
              <text:p text:style-name="paragraaf_kop"><text:span text:style-name="label"/> <text:span text:style-name="nr"/> Afdeling 3.2 Huishoudelijk afvalstoffen</text:p>
              <text:section text:name="artikel_id1-3-2-2-3-3-2" text:style-name="artikel">
                <text:p text:style-name="artikel_kop_titel"><text:span text:style-name="artikel_kop_label">Artikel</text:span> <text:span text:style-name="artikel_kop_nr">3.3</text:span> Begripsomschrijvingen</text:p>
                <text:p text:style-name="al">In dit hoofdstuk en de daarop rustende bepalingen wordt verstaan onder:</text:p>
                <text:list text:style-name="id1-3-2-2-3-3-2-3">
                  <text:list-item text:style-override="id1-3-2-2-3-3-2-3-1">
                    <text:number>a.</text:number>
                    <text:p text:style-name="al">wet: Wet milieubeheer;</text:p>
                  </text:list-item>
                  <text:list-item text:style-override="id1-3-2-2-3-3-2-3-2">
                    <text:number>b.</text:number>
                    <text:p text:style-name="al">inzamelen: de activiteiten gericht op het ophalen of innemen van huishoudelijke afvalstoffen die binnen de gemeente ter inzameling worden aangeboden en het feitelijk ophalen en innemen daarvan;</text:p>
                  </text:list-item>
                  <text:list-item text:style-override="id1-3-2-2-3-3-2-3-3">
                    <text:number>c.</text:number>
                    <text:p text:style-name="al">ter inzameling aanbieden: de wijze van overdragen van huishoudelijke afvalstoffen aan de inzameldienst of andere aangewezen inzamelaars, inclusief het achterlaten van afvalstoffen in daartoe geplaatste inzamelmiddelen of -voorzieningen of op een daartoe aangewezen plaats;</text:p>
                  </text:list-item>
                  <text:list-item text:style-override="id1-3-2-2-3-3-2-3-4">
                    <text:number>d.</text:number>
                    <text:p text:style-name="al">inzamelmiddel: een door het college voor de inzameling van huishoudelijke afvalstoffen bestemd hulp- of bewaarmiddel, bijvoorbeeld een gemeentelijke restafval-zak, PMD-zak, luierzak, GFT+e-container of emmer en Restafval-container ten behoeve van één huishouden;</text:p>
                  </text:list-item>
                  <text:list-item text:style-override="id1-3-2-2-3-3-2-3-5">
                    <text:number>e.</text:number>
                    <text:p text:style-name="al">inzamelvoorziening: een door het college voor de inzameling van huishoudelijke afvalstoffen bestemd(e) bewaarmiddel of - plaats, bijvoorbeeld een verzamelcontainer, brengvoorziening of milieupark, ten behoeve van meerdere huishoudens;</text:p>
                  </text:list-item>
                  <text:list-item text:style-override="id1-3-2-2-3-3-2-3-6">
                    <text:number>f.</text:number>
                    <text:p text:style-name="al">inzameldienst: de krachtens artikel 3.1, eerste lid, aangewezen inzameldienst, belast met de inzameling van huishoudelijke afvalstoffen;</text:p>
                  </text:list-item>
                  <text:list-item text:style-override="id1-3-2-2-3-3-2-3-7">
                    <text:number>g.</text:number>
                    <text:p text:style-name="al">andere inzamelaars: de krachtens artikel 3.1, eerste lid, aangewezen personen en instanties, belast met het afzonderlijk inzamelen van categorieën huishoudelijke afvalstoffen </text:p>
                  </text:list-item>
                  <text:list-item text:style-override="id1-3-2-2-3-3-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3-3-2-3-9">
                    <text:number>i.</text:number>
                    <text:p text:style-name="al">zwerfafval: huishoudelijke afvalstoffen van zeer beperkte omvang en gewicht, zoals proppen, papier, sigarettenpeuken, kauwgom, plastic bekertjes en blikjes, verpakkingsmateriaal, etenswaren, niet zijnde klein chemisch afval, ontstaan buiten een perceel;</text:p>
                  </text:list-item>
                </text:list>
              </text:section>
              <text:section text:name="artikel_id1-3-2-2-3-3-3" text:style-name="artikel">
                <text:p text:style-name="artikel_kop_titel"><text:span text:style-name="artikel_kop_label">Artikel</text:span> <text:span text:style-name="artikel_kop_nr">3.4</text:span> Aanwijzing activiteiten</text:p>
                <text:list text:style-name="id1-3-2-2-3-3-3-2">
                  <text:list-item text:style-override="id1-3-2-2-3-3-3-2">
                    <text:number>1.</text:number>
                    <text:p text:style-name="al">Als activiteiten als bedoeld in artikel 1.2 worden aangewezen:</text:p>
                    <text:list text:style-name="id1-3-2-2-3-3-3-2-3">
                      <text:list-item text:style-override="id1-3-2-2-3-3-3-2-3-1">
                        <text:number>a.</text:number>
                        <text:p text:style-name="al">het inzamelen van huishoudelijke afvalstoffen en bedrijfsafvalstoffen die onder het reinigingsrecht vallen;</text:p>
                      </text:list-item>
                      <text:list-item text:style-override="id1-3-2-2-3-3-3-2-3-2">
                        <text:number>b.</text:number>
                        <text:p text:style-name="al">het ter inzameling aanbieden, overdragen en achterlaten van huishoudelijke afvalstoffen en bedrijfsafvalstoffen die onder het reinigingsrecht vallen;</text:p>
                      </text:list-item>
                      <text:list-item text:style-override="id1-3-2-2-3-3-3-2-3-3">
                        <text:number>c.</text:number>
                        <text:p text:style-name="al">het inzamelen van de kadavers van gezelschapsdieren;</text:p>
                      </text:list-item>
                      <text:list-item text:style-override="id1-3-2-2-3-3-3-2-3-4">
                        <text:number>d.</text:number>
                        <text:p text:style-name="al">andere activiteiten met afvalstoffen, met uitzondering van milieubelastende activiteiten ; </text:p>
                      </text:list-item>
                      <text:list-item text:style-override="id1-3-2-2-3-3-3-2-3-5">
                        <text:number>e.</text:number>
                        <text:p text:style-name="al">activiteiten waardoor zwerfafval kan ontstaan.</text:p>
                      </text:list-item>
                    </text:list>
                  </text:list-item>
                  <text:list-item text:style-override="id1-3-2-2-3-3-3-3">
                    <text:number>2.</text:number>
                    <text:p text:style-name="al">In afwijking van artikel 1.2, tweede lid, zijn de regels in deze paragraaf ook van toepassing op het inzamelen van afvalstoffen dat wordt verricht door of vanwege de gemeente Meerssen voor de uitoefening van een publiekrechtelijke taak.</text:p>
                  </text:list-item>
                </text:list>
              </text:section>
              <text:section text:name="artikel_id1-3-2-2-3-3-4" text:style-name="artikel">
                <text:p text:style-name="artikel_kop_titel"><text:span text:style-name="artikel_kop_label">Artikel</text:span> <text:span text:style-name="artikel_kop_nr">3.5</text:span> Specifieke zorgplicht</text:p>
                <text:p text:style-name="al">De zorgplicht, bedoeld in artikel 1.8, houdt voor de activiteiten, bedoeld in artikel 3.4 in ieder geval in dat:</text:p>
                <text:list text:style-name="id1-3-2-2-3-3-4-3">
                  <text:list-item text:style-override="id1-3-2-2-3-3-4-3-1">
                    <text:number>1.</text:number>
                    <text:p text:style-name="al">geen hinder of verontreiniging van het milieu of een weg wordt veroorzaakt door een afvalstof:</text:p>
                    <text:list text:style-name="id1-3-2-2-3-3-4-3-1-3">
                      <text:list-item text:style-override="id1-3-2-2-3-3-4-3-1-3-1">
                        <text:number>a.</text:number>
                        <text:p text:style-name="al">op of in de bodem of op een weg te brengen, te storten, te houden, achter te laten of anderszins daar te plaatsen; of</text:p>
                      </text:list-item>
                      <text:list-item text:style-override="id1-3-2-2-3-3-4-3-1-3-2">
                        <text:number>b.</text:number>
                        <text:p text:style-name="al">te vervoeren of te laden of te lossen.</text:p>
                      </text:list-item>
                    </text:list>
                  </text:list-item>
                  <text:list-item text:style-override="id1-3-2-2-3-3-4-3-2">
                    <text:number>2.</text:number>
                    <text:p text:style-name="al">het ontstaan van zwerfafval wordt voorkomen door:</text:p>
                    <text:list text:style-name="id1-3-2-2-3-3-4-3-2-3">
                      <text:list-item text:style-override="id1-3-2-2-3-3-4-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3-4-3-2-3-2">
                        <text:number>b.</text:number>
                        <text:p text:style-name="al">etenswaren, verpakkingen, afval en andere materialen, afkomstig van een locatie als bedoeld onder a, binnen een straal van 25 m van die locatie zo vaak als nodig te verwijderen;</text:p>
                      </text:list-item>
                      <text:list-item text:style-override="id1-3-2-2-3-3-4-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3-4-3-2-3-4">
                        <text:number>d.</text:number>
                        <text:p text:style-name="al">drukwerk, inclusief de verpakking, dat onder het publiek wordt verspreid en in de openbare ruimte wordt achtergelaten, onverwijld op te ruimen;</text:p>
                      </text:list-item>
                      <text:list-item text:style-override="id1-3-2-2-3-3-4-3-2-3-5">
                        <text:number>e.</text:number>
                        <text:p text:style-name="al">afvalstoffen of inzamelmiddelen met afvalstoffen die klaar staan voor inzameling niet te doorzoeken, te verspreiden, te schoppen of omver te stoten;</text:p>
                      </text:list-item>
                    </text:list>
                  </text:list-item>
                  <text:list-item text:style-override="id1-3-2-2-3-3-4-3-3">
                    <text:number>3.</text:number>
                    <text:p text:style-name="al">als verontreiniging van het milieu of een weg is ontstaan door het verrichten van een activiteit, alle maatregelen worden getroffen om die verontreiniging ongedaan te maken of zoveel mogelijk te beperken; </text:p>
                  </text:list-item>
                  <text:list-item text:style-override="id1-3-2-2-3-3-4-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
              </text:section>
              <text:section text:name="artikel_id1-3-2-2-3-3-5" text:style-name="artikel">
                <text:p text:style-name="artikel_kop_titel"><text:span text:style-name="artikel_kop_label">Artikel</text:span> <text:span text:style-name="artikel_kop_nr">3.6</text:span> Regulering van andere inzamelaars </text:p>
                <text:list text:style-name="id1-3-2-2-3-3-5-2">
                  <text:list-item text:style-override="id1-3-2-2-3-3-5-2">
                    <text:number>1.</text:number>
                    <text:p text:style-name="al">Het is voor anderen dan de inzameldienst verboden huishoudelijke afvalstoffen in te zamelen, tenzij de inzamelaar: </text:p>
                    <text:list text:style-name="id1-3-2-2-3-3-5-2-3">
                      <text:list-item text:style-override="id1-3-2-2-3-3-5-2-3-1">
                        <text:number>a.</text:number>
                        <text:p text:style-name="al">daartoe is aangewezen door het college; </text:p>
                      </text:list-item>
                      <text:list-item text:style-override="id1-3-2-2-3-3-5-2-3-2">
                        <text:number>b.</text:number>
                        <text:p text:style-name="al">bij nadere regels van het college van het verbod is vrijgesteld; of</text:p>
                      </text:list-item>
                      <text:list-item text:style-override="id1-3-2-2-3-3-5-2-3-3">
                        <text:number>c.</text:number>
                        <text:p text:style-name="al">verplicht is tot inname, bedoeld in artikel 9.5.2, derde lid, aanhef en onderdeel b, of vierde lid, van de Wet milieubeheer.</text:p>
                      </text:list-item>
                    </text:list>
                  </text:list-item>
                  <text:list-item text:style-override="id1-3-2-2-3-3-5-3">
                    <text:number>2.</text:number>
                    <text:p text:style-name="al">Op de aanwijzing van een inzamelaar, bedoeld in het eerste lid, onder a, is artikel 3.1, eerste lid, van overeenkomstige toepassing.</text:p>
                  </text:list-item>
                </text:list>
              </text:section>
              <text:section text:name="artikel_id1-3-2-2-3-3-6" text:style-name="artikel">
                <text:p text:style-name="artikel_kop_titel"><text:span text:style-name="artikel_kop_label">Artikel</text:span> <text:span text:style-name="artikel_kop_nr">3.7</text:span> Algemene verboden </text:p>
                <text:p text:style-name="al">Het is verboden huishoudelijke afvalstoffen: </text:p>
                <text:list text:style-name="id1-3-2-2-3-3-6-3">
                  <text:list-item text:style-override="id1-3-2-2-3-3-6-3-1">
                    <text:number>a.</text:number>
                    <text:p text:style-name="al">ter inzameling aan te bieden aan een ander dan de inzameldienst of een inzamelaar als bedoeld in artikel 3.1, eerste lid;</text:p>
                  </text:list-item>
                  <text:list-item text:style-override="id1-3-2-2-3-3-6-3-2">
                    <text:number>b.</text:number>
                    <text:p text:style-name="al">over te dragen aan een ander dan een inzamelaar als bedoeld in artikel 3.1, eerste lid ; of </text:p>
                  </text:list-item>
                  <text:list-item text:style-override="id1-3-2-2-3-3-6-3-3">
                    <text:number>c.</text:number>
                    <text:p text:style-name="al">achter te laten op een andere plaats dan de inzamelplaats, bedoeld in artikel 3.2.</text:p>
                  </text:list-item>
                </text:list>
              </text:section>
              <text:section text:name="artikel_id1-3-2-2-3-3-7" text:style-name="artikel">
                <text:p text:style-name="artikel_kop_titel"><text:span text:style-name="artikel_kop_label">Artikel</text:span> <text:span text:style-name="artikel_kop_nr">3.8</text:span> Gescheiden afvalinzameling</text:p>
                <text:p text:style-name="al">Door de inzameldienst of andere inzamelaars worden de volgende categorieën huishoudelijke afvalstoffen afzonderlijk ingezameld:</text:p>
                <text:list text:style-name="id1-3-2-2-3-3-7-3">
                  <text:list-item text:style-override="id1-3-2-2-3-3-7-3-1">
                    <text:number>a.</text:number>
                    <text:p text:style-name="al">groente-, fruit- en tuinafval;</text:p>
                  </text:list-item>
                  <text:list-item text:style-override="id1-3-2-2-3-3-7-3-2">
                    <text:number>b.</text:number>
                    <text:p text:style-name="al">klein chemisch afval inclusief afgewerkte olie;</text:p>
                  </text:list-item>
                  <text:list-item text:style-override="id1-3-2-2-3-3-7-3-3">
                    <text:number>c.</text:number>
                    <text:p text:style-name="al">glas met kleurscheiding;</text:p>
                  </text:list-item>
                  <text:list-item text:style-override="id1-3-2-2-3-3-7-3-4">
                    <text:number>d.</text:number>
                    <text:p text:style-name="al">oud papier en karton;</text:p>
                  </text:list-item>
                  <text:list-item text:style-override="id1-3-2-2-3-3-7-3-5">
                    <text:number>e.</text:number>
                    <text:p text:style-name="al">kunststof verpakkingen;</text:p>
                  </text:list-item>
                  <text:list-item text:style-override="id1-3-2-2-3-3-7-3-6">
                    <text:number>f.</text:number>
                    <text:p text:style-name="al">textiel en schoeisel;</text:p>
                  </text:list-item>
                  <text:list-item text:style-override="id1-3-2-2-3-3-7-3-7">
                    <text:number>g.</text:number>
                    <text:p text:style-name="al">elektrische- en elektronische apparatuur;</text:p>
                  </text:list-item>
                  <text:list-item text:style-override="id1-3-2-2-3-3-7-3-8">
                    <text:number>h.</text:number>
                    <text:p text:style-name="al">harde kunststoffen;</text:p>
                  </text:list-item>
                  <text:list-item text:style-override="id1-3-2-2-3-3-7-3-9">
                    <text:number>i.</text:number>
                    <text:p text:style-name="al">verduurzaamd hout;</text:p>
                  </text:list-item>
                  <text:list-item text:style-override="id1-3-2-2-3-3-7-3-10">
                    <text:number>j.</text:number>
                    <text:p text:style-name="al">grof tuinafval;</text:p>
                  </text:list-item>
                  <text:list-item text:style-override="id1-3-2-2-3-3-7-3-11">
                    <text:number>k.</text:number>
                    <text:p text:style-name="al">asbest en asbesthoudend afval;</text:p>
                  </text:list-item>
                  <text:list-item text:style-override="id1-3-2-2-3-3-7-3-12">
                    <text:number>l.</text:number>
                    <text:p text:style-name="al">grof huishoudelijk afval;</text:p>
                  </text:list-item>
                  <text:list-item text:style-override="id1-3-2-2-3-3-7-3-13">
                    <text:number>m.</text:number>
                    <text:p text:style-name="al">huishoudelijk restafval;</text:p>
                  </text:list-item>
                  <text:list-item text:style-override="id1-3-2-2-3-3-7-3-14">
                    <text:number>n.</text:number>
                    <text:p text:style-name="al">autobanden;</text:p>
                  </text:list-item>
                  <text:list-item text:style-override="id1-3-2-2-3-3-7-3-15">
                    <text:number>o.</text:number>
                    <text:p text:style-name="al">kringloopgoederen;</text:p>
                  </text:list-item>
                  <text:list-item text:style-override="id1-3-2-2-3-3-7-3-16">
                    <text:number>p.</text:number>
                    <text:p text:style-name="al">puin;</text:p>
                  </text:list-item>
                  <text:list-item text:style-override="id1-3-2-2-3-3-7-3-17">
                    <text:number>q.</text:number>
                    <text:p text:style-name="al">metaal (incl. blik)</text:p>
                  </text:list-item>
                  <text:list-item text:style-override="id1-3-2-2-3-3-7-3-18">
                    <text:number>r.</text:number>
                    <text:p text:style-name="al">houtafval;</text:p>
                  </text:list-item>
                  <text:list-item text:style-override="id1-3-2-2-3-3-7-3-19">
                    <text:number>s.</text:number>
                    <text:p text:style-name="al">drankkartons;</text:p>
                  </text:list-item>
                  <text:list-item text:style-override="id1-3-2-2-3-3-7-3-20">
                    <text:number>t.</text:number>
                    <text:p text:style-name="al">vlakglas;</text:p>
                  </text:list-item>
                  <text:list-item text:style-override="id1-3-2-2-3-3-7-3-21">
                    <text:number>u.</text:number>
                    <text:p text:style-name="al">matrassen;</text:p>
                  </text:list-item>
                  <text:list-item text:style-override="id1-3-2-2-3-3-7-3-22">
                    <text:number>v.</text:number>
                    <text:p text:style-name="al">piepschuim (polystyreen);</text:p>
                  </text:list-item>
                  <text:list-item text:style-override="id1-3-2-2-3-3-7-3-23">
                    <text:number>w.</text:number>
                    <text:p text:style-name="al">luiers en incontinentiemateriaal.</text:p>
                  </text:list-item>
                </text:list>
              </text:section>
              <text:section text:name="artikel_id1-3-2-2-3-3-8" text:style-name="artikel">
                <text:p text:style-name="artikel_kop_titel"><text:span text:style-name="artikel_kop_label">Artikel</text:span> <text:span text:style-name="artikel_kop_nr">3.8a</text:span> Inzamelmiddelen en -voorzieningen </text:p>
                <text:list text:style-name="id1-3-2-2-3-3-8-2">
                  <text:list-item text:style-override="id1-3-2-2-3-3-8-2">
                    <text:number>1.</text:number>
                    <text:p text:style-name="al">De inzameling kan plaatsvinden via:</text:p>
                    <text:list text:style-name="id1-3-2-2-3-3-8-2-3">
                      <text:list-item text:style-override="id1-3-2-2-3-3-8-2-3-1">
                        <text:number>a.</text:number>
                        <text:p text:style-name="al">een inzamelmiddel voor de gebruiker van een perceel;</text:p>
                      </text:list-item>
                      <text:list-item text:style-override="id1-3-2-2-3-3-8-2-3-2">
                        <text:number>b.</text:number>
                        <text:p text:style-name="al">een inzamelvoorziening voor de gebruikers van een aantal percelen;</text:p>
                      </text:list-item>
                      <text:list-item text:style-override="id1-3-2-2-3-3-8-2-3-3">
                        <text:number>c.</text:number>
                        <text:p text:style-name="al">een inzamelvoorziening op wijkniveau;</text:p>
                      </text:list-item>
                      <text:list-item text:style-override="id1-3-2-2-3-3-8-2-3-4">
                        <text:number>d.</text:number>
                        <text:p text:style-name="al">een brengdepot op lokaal of regionaal niveau.</text:p>
                      </text:list-item>
                    </text:list>
                  </text:list-item>
                  <text:list-item text:style-override="id1-3-2-2-3-3-8-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3-9" text:style-name="artikel">
                <text:p text:style-name="artikel_kop_titel"><text:span text:style-name="artikel_kop_label">Artikel</text:span> <text:span text:style-name="artikel_kop_nr">3.8b</text:span> Frequentie van inzamelen </text:p>
                <text:list text:style-name="id1-3-2-2-3-3-9-2">
                  <text:list-item text:style-override="id1-3-2-2-3-3-9-2">
                    <text:number>1.</text:number>
                    <text:p text:style-name="al">Huishoudelijk restafval wordt tenminste eenmaal per 14 dagen bij of nabij elk perceel ingezameld.</text:p>
                  </text:list-item>
                  <text:list-item text:style-override="id1-3-2-2-3-3-9-3">
                    <text:number>2.</text:number>
                    <text:p text:style-name="al">Groente-, fruit- en tuinafval en etensresten (GFT+e) worden eenmaal per 14 dagen afzonderlijk bij of nabij elk perceel ingezameld.</text:p>
                  </text:list-item>
                  <text:list-item text:style-override="id1-3-2-2-3-3-9-4">
                    <text:number>3.</text:number>
                    <text:p text:style-name="al">Plastic verpakkingen, metalen verpakkingen (blikjes) en drankenkartons (PMD) worden tenminste eenmaal per 14 dagen bij of nabij elk perceel ingezameld.</text:p>
                  </text:list-item>
                  <text:list-item text:style-override="id1-3-2-2-3-3-9-5">
                    <text:number>4.</text:number>
                    <text:p text:style-name="al">Oud papier en karton (OPK) wordt minstens 1 keer per maand bij of nabij elk perceel ingezameld.</text:p>
                  </text:list-item>
                  <text:list-item text:style-override="id1-3-2-2-3-3-9-6">
                    <text:number>5.</text:number>
                    <text:p text:style-name="al">Textiel wordt maximaal 6 keer per jaar huis-aan-huis ingezameld en kan ook in de speciale verzamelcontainers voor textiel worden ingeleverd.</text:p>
                  </text:list-item>
                  <text:list-item text:style-override="id1-3-2-2-3-3-9-7">
                    <text:number>6.</text:number>
                    <text:p text:style-name="al">De digitale afvalkalender is leidend voor de inzamelfrequentie.</text:p>
                  </text:list-item>
                  <text:list-item text:style-override="id1-3-2-2-3-3-9-8">
                    <text:number>7.</text:number>
                    <text:p text:style-name="al">Het college kan de frequentie datum en wijze van inzamelen per perceel wijzigen als daartoe aanleiding is.</text:p>
                  </text:list-item>
                  <text:list-item text:style-override="id1-3-2-2-3-3-9-9">
                    <text:number>8.</text:number>
                    <text:p text:style-name="al">Op de milieuparken in Valkenburg a/d Geul en Maastricht kunnen de afvalstoffen zoals benoemd in 3.8 gedurende de openingstijden worden ingeleverd.</text:p>
                  </text:list-item>
                </text:list>
              </text:section>
              <text:section text:name="artikel_id1-3-2-2-3-3-10" text:style-name="artikel">
                <text:p text:style-name="artikel_kop_titel"><text:span text:style-name="artikel_kop_label">Artikel</text:span> <text:span text:style-name="artikel_kop_nr">3.9</text:span> Gescheiden aanbieding </text:p>
                <text:list text:style-name="id1-3-2-2-3-3-10-2">
                  <text:list-item text:style-override="id1-3-2-2-3-3-10-2">
                    <text:number>1.</text:number>
                    <text:p text:style-name="al">Het is verboden om de categorieën huishoudelijke afvalstoffen zoals bepaald in artikel 3.8, anders dan afzonderlijk ter inzameling aan te bieden.</text:p>
                  </text:list-item>
                  <text:list-item text:style-override="id1-3-2-2-3-3-10-3">
                    <text:number>2.</text:number>
                    <text:p text:style-name="al">Het is verboden huishoudelijke afvalstoffen aan te bieden aan anderen dan de krachtens artikel 3.1 aangewezen inzameldienst en andere inzamelaars.</text:p>
                  </text:list-item>
                  <text:list-item text:style-override="id1-3-2-2-3-3-10-4">
                    <text:number>3.</text:number>
                    <text:p text:style-name="al">Het in het eerste lid gestelde verbod geldt niet voor de bij nadere regels aan te wijzen categorieën van personen.</text:p>
                  </text:list-item>
                  <text:list-item text:style-override="id1-3-2-2-3-3-10-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3-11" text:style-name="artikel">
                <text:p text:style-name="artikel_kop_titel"><text:span text:style-name="artikel_kop_label">Artikel</text:span> <text:span text:style-name="artikel_kop_nr">3.10</text:span> Verpakking van huishoudelijk afval</text:p>
                <text:list text:style-name="id1-3-2-2-3-3-11-2">
                  <text:list-item text:style-override="id1-3-2-2-3-3-11-2">
                    <text:number>1.</text:number>
                    <text:p text:style-name="al">Afval en grondstoffen dienen op een veilige en milieuverantwoorde wijze te worden aangeboden</text:p>
                  </text:list-item>
                  <text:list-item text:style-override="id1-3-2-2-3-3-11-3">
                    <text:number>2.</text:number>
                    <text:p text:style-name="al">Het college kan nadere regels opleggen over de wijze van verpakken.</text:p>
                  </text:list-item>
                </text:list>
              </text:section>
              <text:section text:name="artikel_id1-3-2-2-3-3-12" text:style-name="artikel">
                <text:p text:style-name="artikel_kop_titel"><text:span text:style-name="artikel_kop_label">Artikel</text:span> <text:span text:style-name="artikel_kop_nr">3.11</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3-3-13" text:style-name="artikel">
                <text:p text:style-name="artikel_kop_titel"><text:span text:style-name="artikel_kop_label">Artikel</text:span> <text:span text:style-name="artikel_kop_nr">3.12</text:span> Wijze en plaats van aanbieding </text:p>
                <text:list text:style-name="id1-3-2-2-3-3-13-2">
                  <text:list-item text:style-override="id1-3-2-2-3-3-13-2">
                    <text:number>1.</text:number>
                    <text:p text:style-name="al">Het is verboden huishoudelijke afvalstoffen ter inzameling aan te bieden anders dan in overeenstemming met de door het college te stellen regels over het gebruik van:</text:p>
                    <text:list text:style-name="id1-3-2-2-3-3-13-2-3">
                      <text:list-item text:style-override="id1-3-2-2-3-3-13-2-3-1">
                        <text:number>a.</text:number>
                        <text:p text:style-name="al">inzamelmiddelen voor het aanbieden ter inzameling bij een perceel; </text:p>
                      </text:list-item>
                      <text:list-item text:style-override="id1-3-2-2-3-3-13-2-3-2">
                        <text:number>b.</text:number>
                        <text:p text:style-name="al">inzamelvoorzieningen voor het aanbieden ter inzameling nabij een perceel. </text:p>
                      </text:list-item>
                    </text:list>
                  </text:list-item>
                  <text:list-item text:style-override="id1-3-2-2-3-3-13-3">
                    <text:number>3.</text:number>
                    <text:p text:style-name="al">Het is verboden om een inzamelmiddel buiten de vastgestelde dag en tijden, bedoeld in artikel 3.11, buiten een perceel in de openbare ruimte te laten staan. </text:p>
                  </text:list-item>
                  <text:list-item text:style-override="id1-3-2-2-3-3-13-4">
                    <text:number>4.</text:number>
                    <text:p text:style-name="al">Het college kan nadere regels stellen voor categorieën van percelen. Deze regels kunnen een vrijstelling van het verbod inhouden.</text:p>
                  </text:list-item>
                </text:list>
              </text:section>
              <text:section text:name="artikel_id1-3-2-2-3-3-14" text:style-name="artikel">
                <text:p text:style-name="artikel_kop_titel"><text:span text:style-name="artikel_kop_label">Artikel</text:span> <text:span text:style-name="artikel_kop_nr">3.13</text:span> Het aanbieden van huishoudelijke afvalstoffen via een inzamelmiddel </text:p>
                <text:list text:style-name="id1-3-2-2-3-3-14-2">
                  <text:list-item text:style-override="id1-3-2-2-3-3-14-2">
                    <text:number>1.</text:number>
                    <text:p text:style-name="al">Het is de gebruiker van een perceel, aan wie een inzamelmiddel en/of inzamelvoorziening is aangewezen, verboden de huishoudelijke afvalstoffen anders aan te bieden dan via het betreffende inzamelmiddel of de betreffende inzamelvoorziening of het betreffende brengdepot.</text:p>
                  </text:list-item>
                  <text:list-item text:style-override="id1-3-2-2-3-3-14-3">
                    <text:number>2.</text:number>
                    <text:p text:style-name="al">Het is verboden andere categorieën huishoudelijke afvalstoffen via een inzamelmiddel of inzamelvoorziening aan te bieden, dan de categorie waarvoor dit inzamelmiddel of deze inzamelvoorziening is bestemd.</text:p>
                  </text:list-item>
                  <text:list-item text:style-override="id1-3-2-2-3-3-14-4">
                    <text:number>3.</text:number>
                    <text:p text:style-name="al">Het college kan regels stellen omtrent de beschikbaarheid en het gebruik van een van gemeentewege verstrekt inzamelmiddel.</text:p>
                  </text:list-item>
                  <text:list-item text:style-override="id1-3-2-2-3-3-14-5">
                    <text:number>4.</text:number>
                    <text:p text:style-name="al">Het college kan nadere regels stellen omtrent de plaats en wijze waarop categorieën huishoudelijke afvalstoffen mogen worden aangeboden.</text:p>
                  </text:list-item>
                  <text:list-item text:style-override="id1-3-2-2-3-3-14-6">
                    <text:number>5.</text:number>
                    <text:p text:style-name="al">Het is verboden huishoudelijke afvalstoffen op een andere wijze ter inzameling aan te bieden dan krachtens dit artikel is bepaald.</text:p>
                  </text:list-item>
                </text:list>
                <text:p text:style-name="al"/>
              </text:section>
            </text:section>
            <text:section text:name="paragraaf_id1-3-2-2-3-4" text:style-name="paragraaf">
              <text:p text:style-name="paragraaf_kop"><text:span text:style-name="label"/> <text:span text:style-name="nr"/> Afdeling 3.3 Bedrijfsafvalstoffen</text:p>
              <text:section text:name="artikel_id1-3-2-2-3-4-2" text:style-name="artikel">
                <text:p text:style-name="artikel_kop_titel"><text:span text:style-name="artikel_kop_label">Artikel</text:span> <text:span text:style-name="artikel_kop_nr">3.14</text:span> Inzameling bedrijfsafvalstoffen door inzameldienst </text:p>
                <text:p text:style-name="al">Het college kan bestanddelen van bedrijfsafvalstoffen aanwijzen die worden ingezameld door de inzameldienst of andere inzamelaars die zijn aangewezen op grond van artikel 3.1, in gevallen waarin de voor deze inzameling krachtens de Verordening Gemeentelijke Reinigingsheffingen verschuldigde heffing is voldaan. Dit geldt alleen voor bedrijven met afvalstoffen, die qua aard en omvang gelijken op die van een huishouden. </text:p>
              </text:section>
              <text:section text:name="artikel_id1-3-2-2-3-4-3" text:style-name="artikel">
                <text:p text:style-name="artikel_kop_titel"><text:span text:style-name="artikel_kop_label">Artikel</text:span> <text:span text:style-name="artikel_kop_nr">3.15</text:span> Aanbieding ter inzameling van bedrijfsafvalstoffen </text:p>
                <text:p text:style-name="al">Het is verboden anders dan in overeenstemming met artikel 3.14 bedrijfsafvalstoffen ter inzameling aan de inzameldienst of andere inzamelaars als aangewezen in artikel 3.1 aan te bieden of over te dragen, of bij een inzamelplaats als bedoeld in artikel 3.2, achter te laten. </text:p>
              </text:section>
              <text:section text:name="artikel_id1-3-2-2-3-4-4" text:style-name="artikel">
                <text:p text:style-name="artikel_kop_titel"><text:span text:style-name="artikel_kop_label">Artikel</text:span> <text:span text:style-name="artikel_kop_nr">3.16</text:span> Regeling van inzameling van bedrijfsafvalstoffen </text:p>
                <text:list text:style-name="id1-3-2-2-3-4-4-2">
                  <text:list-item text:style-override="id1-3-2-2-3-4-4-2">
                    <text:number>1.</text:number>
                    <text:p text:style-name="al">Het is verboden bedrijfsafvalstoffen ter inzameling aan te bieden anders dan in overeenstemming met de door het college te stellen regels over de dagen, tijden, wijzen en plaatsen van inzameling van de krachtens artikel 3.14 aangewezen bedrijfsafvalstoffen. </text:p>
                  </text:list-item>
                  <text:list-item text:style-override="id1-3-2-2-3-4-4-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4-5" text:style-name="artikel">
                <text:p text:style-name="artikel_kop_titel"><text:span text:style-name="artikel_kop_label">Artikel</text:span> <text:span text:style-name="artikel_kop_nr">3.17</text:span> Dumpingsverbod </text:p>
                <text:list text:style-name="id1-3-2-2-3-4-5-2">
                  <text:list-item text:style-override="id1-3-2-2-3-4-5-2">
                    <text:number>1.</text:number>
                    <text:p text:style-name="al">Het is verboden zonder ontheffing van het college, hinder of nadelige beïnvloeding van het milieu te veroorzaken, door een afvalstof, een stof of een voorwerp op of in de bodem te brengen, te storten, te houden, achter te laten of anderszins daar te plaatsen. </text:p>
                  </text:list-item>
                  <text:list-item text:style-override="id1-3-2-2-3-4-5-3">
                    <text:number>2.</text:number>
                    <text:p text:style-name="al">Het eerste lid is niet van toepassing op: </text:p>
                    <text:list text:style-name="id1-3-2-2-3-4-5-3-3">
                      <text:list-item text:style-override="id1-3-2-2-3-4-5-3-3-1">
                        <text:number>a.</text:number>
                        <text:p text:style-name="al">het aanbieden, overdragen of achterlaten van huishoudelijke afvalstoffen of bedrijfsafvalstoffen in overeenstemming met deze verordening; </text:p>
                      </text:list-item>
                      <text:list-item text:style-override="id1-3-2-2-3-4-5-3-3-2">
                        <text:number>b.</text:number>
                        <text:p text:style-name="al">het composteren van huishoudelijk groente-, fruit- of tuinafval op het perceel waar dit is ontstaan; </text:p>
                      </text:list-item>
                      <text:list-item text:style-override="id1-3-2-2-3-4-5-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4-5-3-3-4">
                        <text:number>d.</text:number>
                        <text:p text:style-name="al">handelingen die zijn verboden bij of krachtens de Wet bodembescherming, de Waterwet, het Besluit bodemkwaliteit, de Omgevingswet, het Besluit activiteiten leefomgeving en het Besluit kwaliteit leefomgeving;</text:p>
                      </text:list-item>
                      <text:list-item text:style-override="id1-3-2-2-3-4-5-3-3-5">
                        <text:number>e.</text:number>
                        <text:p text:style-name="al">milieubelastende activiteiten.</text:p>
                      </text:list-item>
                    </text:list>
                  </text:list-item>
                  <text:list-item text:style-override="id1-3-2-2-3-4-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4-6" text:style-name="artikel">
                <text:p text:style-name="artikel_kop_titel"><text:span text:style-name="artikel_kop_label">Artikel</text:span> <text:span text:style-name="artikel_kop_nr">3.18</text:span> Zwerfafval in de openbare ruimte</text:p>
                <text:list text:style-name="id1-3-2-2-3-4-6-2">
                  <text:list-item text:style-override="id1-3-2-2-3-4-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4-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4-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3-4-7" text:style-name="artikel">
                <text:p text:style-name="artikel_kop_titel"><text:span text:style-name="artikel_kop_label">Artikel</text:span> <text:span text:style-name="artikel_kop_nr">3.18a</text:span> Ongeadresseerd drukwerk</text:p>
                <text:list text:style-name="id1-3-2-2-3-4-7-2">
                  <text:list-item text:style-override="id1-3-2-2-3-4-7-2">
                    <text:number>1.</text:number>
                    <text:p text:style-name="al">In dit artikel wordt verstaan onder:</text:p>
                    <text:list text:style-name="id1-3-2-2-3-4-7-2-3">
                      <text:list-item text:style-override="id1-3-2-2-3-4-7-2-3-1">
                        <text:number>-</text:number>
                        <text:p text:style-name="al">huis-aan-huisblad: ongeadresseerd blad dat met een vaste frequentie gratis huis aan huis wordt verspreid in een geografisch beperkt gebied. </text:p>
                      </text:list-item>
                      <text:list-item text:style-override="id1-3-2-2-3-4-7-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3-4-7-2-3-2-3">
                          <text:list-item text:style-override="id1-3-2-2-3-4-7-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4-7-2-3-2-3-2">
                            <text:number>b.</text:number>
                            <text:p text:style-name="al">drukwerk van vrijwilligers of niet-commerciële organisaties.</text:p>
                          </text:list-item>
                        </text:list>
                      </text:list-item>
                    </text:list>
                  </text:list-item>
                  <text:list-item text:style-override="id1-3-2-2-3-4-7-3">
                    <text:number>2.</text:number>
                    <text:p text:style-name="al">Het is verboden ongeadresseerd reclamedrukwerk te bezorgen of te laten bezorgen bij een woning of bedrijf, indien de bewoner of gebruiker ervan duidelijk en op een door burgemeester en wethouders vastgestelde wijze kenbaar heeft gemaakt geen ongeadresseerd reclamedrukwerk te willen ontvangen. </text:p>
                  </text:list-item>
                </text:list>
              </text:section>
              <text:section text:name="artikel_id1-3-2-2-3-4-8" text:style-name="artikel">
                <text:p text:style-name="artikel_kop_titel"><text:span text:style-name="artikel_kop_label">Artikel</text:span> <text:span text:style-name="artikel_kop_nr">3.19</text:span> Afval en verontreiniging op de weg </text:p>
                <text:list text:style-name="id1-3-2-2-3-4-8-2">
                  <text:list-item text:style-override="id1-3-2-2-3-4-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4-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4-9" text:style-name="artikel">
                <text:p text:style-name="artikel_kop_titel"><text:span text:style-name="artikel_kop_label">Artikel</text:span> <text:span text:style-name="artikel_kop_nr">3.20</text:span> Geen opslag van afval in de open lucht </text:p>
                <text:list text:style-name="id1-3-2-2-3-4-9-2">
                  <text:list-item text:style-override="id1-3-2-2-3-4-9-2">
                    <text:number>1.</text:number>
                    <text:p text:style-name="al">Het is verboden afvalstoffen op een voor het publiek waarneembare plaats in de open lucht op te slaan of opgeslagen te hebben, anders dan door het in overeenstemming met afdeling 3.3 van deze verordening aanbieden, achterlaten of overdragen van huishoudelijke afvalstoffen.</text:p>
                  </text:list-item>
                  <text:list-item text:style-override="id1-3-2-2-3-4-9-3">
                    <text:number>2.</text:number>
                    <text:p text:style-name="al">Het eerste lid is niet van toepassing op een milieubelastende activiteit.</text:p>
                  </text:list-item>
                </text:list>
              </text:section>
              <text:section text:name="artikel_id1-3-2-2-3-4-10" text:style-name="artikel">
                <text:p text:style-name="artikel_kop_titel"><text:span text:style-name="artikel_kop_label">Artikel</text:span> <text:span text:style-name="artikel_kop_nr">3.21</text:span> Verbod afvalstoffen te verbranden of anderszins vuur te stoken </text:p>
                <text:list text:style-name="id1-3-2-2-3-4-10-2">
                  <text:list-item text:style-override="id1-3-2-2-3-4-10-2">
                    <text:number>1.</text:number>
                    <text:p text:style-name="al">Het is verboden in de openlucht afvalstoffen te verbranden of anderszins vuur aan te leggen, te stoken of te hebben. </text:p>
                  </text:list-item>
                  <text:list-item text:style-override="id1-3-2-2-3-4-10-3">
                    <text:number>2.</text:number>
                    <text:p text:style-name="al">Het eerste lid is niet van toepassing op een milieubelastende activiteit.</text:p>
                  </text:list-item>
                  <text:list-item text:style-override="id1-3-2-2-3-4-10-4">
                    <text:number>3.</text:number>
                    <text:p text:style-name="al">Mits geen sprake is van gevaar, overlast of hinder voor de omgeving, is het verbod niet van toepassing op: </text:p>
                    <text:list text:style-name="id1-3-2-2-3-4-10-4-3">
                      <text:list-item text:style-override="id1-3-2-2-3-4-10-4-3-1">
                        <text:number>a.</text:number>
                        <text:p text:style-name="al">verlichting door middel van kaarsen, fakkels en dergelijke; </text:p>
                      </text:list-item>
                      <text:list-item text:style-override="id1-3-2-2-3-4-10-4-3-2">
                        <text:number>b.</text:number>
                        <text:p text:style-name="al">sfeervuren in de vorm van terrashaarden en vuurkorven, voor zover geen afvalstoffen worden verbrand; </text:p>
                      </text:list-item>
                      <text:list-item text:style-override="id1-3-2-2-3-4-10-4-3-3">
                        <text:number>c.</text:number>
                        <text:p text:style-name="al">vuur voor koken, bakken en braden. </text:p>
                      </text:list-item>
                    </text:list>
                  </text:list-item>
                  <text:list-item text:style-override="id1-3-2-2-3-4-10-5">
                    <text:number>3.</text:number>
                    <text:p text:style-name="al">Het college kan ontheffing verlenen van het verbod. </text:p>
                  </text:list-item>
                  <text:list-item text:style-override="id1-3-2-2-3-4-10-6">
                    <text:number>4.</text:number>
                    <text:p text:style-name="al">Onverminderd het bepaalde in artikel 3.11 kan de ontheffing worden geweigerd ter bescherming van de flora en fauna. </text:p>
                  </text:list-item>
                  <text:list-item text:style-override="id1-3-2-2-3-4-10-7">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4-11" text:style-name="artikel">
                <text:p text:style-name="artikel_kop_titel"><text:span text:style-name="artikel_kop_label">Artikel</text:span> <text:span text:style-name="artikel_kop_nr">3.22</text:span> Ontdoen van autowrakken </text:p>
                <text:p text:style-name="al">Het is verboden zich te ontdoen van een autowrak dat afkomstig is van een perceel, anders dan door afgifte aan degene die een milieubelastende activiteit verricht als bedoeld in artikel 6 van het Besluit beheer autowrakken.</text:p>
              </text:section>
              <text:section text:name="artikel_id1-3-2-2-3-4-12" text:style-name="artikel">
                <text:p text:style-name="artikel_kop_titel"><text:span text:style-name="artikel_kop_label">Artikel</text:span> <text:span text:style-name="artikel_kop_nr">3.23</text:span> Kadavers van gezelschapsdieren</text:p>
                <text:list text:style-name="id1-3-2-2-3-4-12-2">
                  <text:list-item text:style-override="id1-3-2-2-3-4-12-2">
                    <text:number>1.</text:number>
                    <text:p text:style-name="al">Voor de toepassing van dit artikel wordt onder gezelschapsdier verstaan: een dier dat de mens in of rond het huis houdt en verzorgt, niet zijnde een hobby- of landbouwhuisdier. </text:p>
                  </text:list-item>
                  <text:list-item text:style-override="id1-3-2-2-3-4-12-3">
                    <text:number>2.</text:number>
                    <text:p text:style-name="al">Het college kan een ondernemer aanwijzen die belast is met de inzameling van kadavers van gezelschapsdieren.</text:p>
                  </text:list-item>
                  <text:list-item text:style-override="id1-3-2-2-3-4-12-4">
                    <text:number>3.</text:number>
                    <text:p text:style-name="al">Van ingezamelde kadavers wordt aangifte gedaan bij Dierenambulance Limburg Zuid. De kadavers worden bewaard en overgedragen aan Dierenambulance Limburg Zuid in overeenstemming met het bepaalde bij of krachtens artikel 3.1 van de Wet dieren.</text:p>
                  </text:list-item>
                  <text:list-item text:style-override="id1-3-2-2-3-4-1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4-12-6">
                    <text:number>5.</text:number>
                    <text:p text:style-name="al">Tot het tijdstip van afgifte bewaart de houder het kadaver zodanig dat er geen vermenging is met ander materiaal.</text:p>
                  </text:list-item>
                  <text:list-item text:style-override="id1-3-2-2-3-4-1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4" text:style-name="hoofdstuk">
            <text:p text:style-name="hoofdstuk_kop"><text:span text:style-name="label">Hoofdstuk</text:span> <text:span text:style-name="nr">4</text:span> Geluid</text:p>
            <text:section text:name="paragraaf_id1-3-2-2-4-2" text:style-name="paragraaf">
              <text:p text:style-name="paragraaf_kop"><text:span text:style-name="label"/> <text:span text:style-name="nr"/> Afdeling 4.1 Festiviteiten</text:p>
              <text:section text:name="artikel_id1-3-2-2-4-2-2" text:style-name="artikel">
                <text:p text:style-name="artikel_kop_titel"><text:span text:style-name="artikel_kop_label">Artikel</text:span> <text:span text:style-name="artikel_kop_nr">4.1</text:span> Aanwijzing collectieve festiviteiten</text:p>
                <text:p text:style-name="al">De festiviteiten als bedoeld in artikel 22.73 lid 1 van het Omgevingsplan zijn aangewezen: Oudejaarsavond, de vrijdag en zaterdag direct voorafgaande aan carnaval en de drie carnavalsdagen.</text:p>
              </text:section>
              <text:section text:name="artikel_id1-3-2-2-4-2-3" text:style-name="artikel">
                <text:p text:style-name="artikel_kop_titel"><text:span text:style-name="artikel_kop_label">Artikel</text:span> <text:span text:style-name="artikel_kop_nr">4.2</text:span> Melding incidentele festiviteiten</text:p>
                <text:list text:style-name="id1-3-2-2-4-2-3-2">
                  <text:list-item text:style-override="id1-3-2-2-4-2-3-2">
                    <text:number>1.</text:number>
                    <text:p text:style-name="al">Een festiviteit op een locatie als bedoeld in artikel 22.73, lid 2 van het Omgevingsplan dient ten minste vijf werkdagen voor de aanvang van de festiviteit aan het college te worden gemeld.</text:p>
                  </text:list-item>
                  <text:list-item text:style-override="id1-3-2-2-4-2-3-3">
                    <text:number>2.</text:number>
                    <text:p text:style-name="al">Per locatie zijn ten hoogste 6 incidentele festiviteiten per kalenderjaar toegestaan. </text:p>
                  </text:list-item>
                  <text:list-item text:style-override="id1-3-2-2-4-2-3-4">
                    <text:number>3.</text:number>
                    <text:p text:style-name="al">Het college stelt een formulier vast voor het doen van een melding.</text:p>
                  </text:list-item>
                  <text:list-item text:style-override="id1-3-2-2-4-2-3-5">
                    <text:number>4.</text:number>
                    <text:p text:style-name="al">De melding wordt geacht te zijn gedaan wanneer het formulier, volledig en naar waarheid ingevuld, tijdig is ingeleverd op de plaats op dat formulier vermeld.</text:p>
                  </text:list-item>
                  <text:list-item text:style-override="id1-3-2-2-4-2-3-6">
                    <text:number>5.</text:number>
                    <text:p text:style-name="al">De melding wordt tevens geacht te zijn gedaan wanneer het college op verzoek een incidentele festiviteit, die redelijkerwijs niet te voorzien was, terstond toestaat.</text:p>
                  </text:list-item>
                  <text:list-item text:style-override="id1-3-2-2-4-2-3-7">
                    <text:number>6.</text:number>
                    <text:p text:style-name="al">De aanwijzing van een incidentele activiteit als bedoeld in lid 1 is niet van toepassing op een terras of buitenterrein met uitzondering van het buitenterrein behorende bij een sport- en/of recreatie-inrichting.</text:p>
                  </text:list-item>
                  <text:list-item text:style-override="id1-3-2-2-4-2-3-8">
                    <text:number>7.</text:number>
                    <text:p text:style-name="al">Bij het ten gehore brengen van muziekgeluid blijven deuren en ram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Wijze van geluidmeten</text:p>
                <text:list text:style-name="id1-3-2-2-4-2-4-2">
                  <text:list-item text:style-override="id1-3-2-2-4-2-4-2">
                    <text:number>1.</text:number>
                    <text:p text:style-name="al">Metingen en berekeningen ter controle van de eerdergenoemde geluidsniveaus worden gedaan volgens de op dat moment geldende versie van de Handleiding meten en rekenen industrielawaai (hierna: HMRI).</text:p>
                  </text:list-item>
                  <text:list-item text:style-override="id1-3-2-2-4-2-4-3">
                    <text:number>2.</text:number>
                    <text:p text:style-name="al">In tegenstelling tot de HMRI worden op het gemeten signaal in dB(A) of dB(C) geen correcties meer toegepast.</text:p>
                  </text:list-item>
                  <text:list-item text:style-override="id1-3-2-2-4-2-4-4">
                    <text:number>3.</text:number>
                    <text:p text:style-name="al">In tegenstelling tot de HMRI mogen metingen ook worden uitgevoerd met een, volgens de specificaties van IEC-publicatie 60651, type 2 geluidsniveaumeter.</text:p>
                  </text:list-item>
                  <text:list-item text:style-override="id1-3-2-2-4-2-4-5">
                    <text:number>4.</text:number>
                    <text:p text:style-name="al">Metingen in de buitenlucht vinden plaats op een hoogte van minimaal 1,5 meter en maximaal 2 meter boven het plaatselijk maaiveld.</text:p>
                  </text:list-item>
                  <text:list-item text:style-override="id1-3-2-2-4-2-4-6">
                    <text:number>5.</text:number>
                    <text:p text:style-name="al">Metingen in geluidgevoelige ruimten vinden plaats op minstens 1,5 meter boven de vloer, 1,5 meter van ramen en 1 meter van muren.</text:p>
                  </text:list-item>
                  <text:list-item text:style-override="id1-3-2-2-4-2-4-7">
                    <text:number>6.</text:number>
                    <text:p text:style-name="al">Als het geluidsniveau op de gevel van een geluidgevoelig gebouw wordt vastgesteld, wordt de gevel op de begane grond ook als gevel van het geluidgevoelig gebouw gezien als geluidgevoelige ruimten alleen op de hoger gelegen etages aanwezig zijn. </text:p>
                  </text:list-item>
                </text:list>
              </text:section>
              <text:section text:name="artikel_id1-3-2-2-4-2-5" text:style-name="artikel">
                <text:p text:style-name="artikel_kop_titel"><text:span text:style-name="artikel_kop_label">Artikel</text:span> <text:span text:style-name="artikel_kop_nr">4.4</text:span> Geluidhinder door motorvoertuigen en bromfietsen</text:p>
                <text:list text:style-name="id1-3-2-2-4-2-5-2">
                  <text:list-item text:style-override="id1-3-2-2-4-2-5-2">
                    <text:number>1.</text:number>
                    <text:p text:style-name="al">Het is verboden zich met een motorvoertuig of een bromfiets zodanig te gedragen, dat daardoor voor een omwonende of overigens voor de omgeving geluidhinder ontstaat.</text:p>
                  </text:list-item>
                  <text:list-item text:style-override="id1-3-2-2-4-2-5-3">
                    <text:number>2.</text:number>
                    <text:p text:style-name="al">Lid 1 is niet van toepassing op een milieubelastende activiteit. </text:p>
                  </text:list-item>
                </text:list>
              </text:section>
              <text:section text:name="artikel_id1-3-2-2-4-2-6" text:style-name="artikel">
                <text:p text:style-name="artikel_kop_titel"><text:span text:style-name="artikel_kop_label">Artikel</text:span> <text:span text:style-name="artikel_kop_nr">4.5</text:span> Geluidhinder door vrachtauto’s</text:p>
                <text:list text:style-name="id1-3-2-2-4-2-6-2">
                  <text:list-item text:style-override="id1-3-2-2-4-2-6-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6-3">
                    <text:number>2.</text:number>
                    <text:p text:style-name="al">Het college kan ontheffing verlenen van het verbod.</text:p>
                  </text:list-item>
                  <text:list-item text:style-override="id1-3-2-2-4-2-6-4">
                    <text:number>3.</text:number>
                    <text:p text:style-name="al">Lid 1 is niet van toepassing op een milieubelastende activiteit.</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is niet van toepassing op een milieubelastende activiteit en in situaties waarin wordt voorzien door de Zondagswet, de Wet openbare manifestaties, het Vuurwerkbesluit, het Besluit bouwwerken leefomgeving of de provinciale omgevingsverordening. </text:p>
                  </text:list-item>
                  <text:list-item text:style-override="id1-3-2-2-4-2-7-5">
                    <text:number>4.</text:number>
                    <text:p text:style-name="al">Voor evenementen die op grond van de vigerende Algemene Plaatselijke Verordening van de gemeente Meerssen vergunningsplichtig of meldingsplichtig zijn, gelden de volgende voorschriften:</text:p>
                    <text:list text:style-name="id1-3-2-2-4-2-7-5-3">
                      <text:list-item text:style-override="id1-3-2-2-4-2-7-5-3-1">
                        <text:number>a.</text:number>
                        <text:p text:style-name="al">het maximale geluidsniveau van versterkte muziek mag niet meer dan 90 dB(A) bedragen (gemeten in de meterstand fast), gemeten op 3 meter afstand van de geluidboxen;</text:p>
                      </text:list-item>
                      <text:list-item text:style-override="id1-3-2-2-4-2-7-5-3-2">
                        <text:number>b.</text:number>
                        <text:p text:style-name="al">de toegestane begintijd geluidproductie op zondagen, 2e Paasdag, 2e Pinksterdag, 1e en 2e Kerstdag, Goede vrijdag en Nieuwjaarsdag is niet eerder dan 13.00 uur tenzij een ontheffing op grond van de Zondagswet is verleend. Voor de overige dagen is de toegestane de begintijd niet eerder dan 09.00 uur; </text:p>
                      </text:list-item>
                      <text:list-item text:style-override="id1-3-2-2-4-2-7-5-3-3">
                        <text:number>c.</text:number>
                        <text:p text:style-name="al">de uiterste eindtijd geluidproductie voor een vergunningsplichtig evenement is 01.00 uur. Voor een meldingsplichtig evenement is dit 24.00 uur;</text:p>
                      </text:list-item>
                      <text:list-item text:style-override="id1-3-2-2-4-2-7-5-3-4">
                        <text:number>d.</text:number>
                        <text:p text:style-name="al">kerkdiensten mogen niet worden verstoord door geluidsproductie als gevolg van vergunnings- of meldingsplichtige evenementen;</text:p>
                      </text:list-item>
                      <text:list-item text:style-override="id1-3-2-2-4-2-7-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Wegen en wateren</text:p>
            <text:section text:name="paragraaf_id1-3-2-2-5-2" text:style-name="paragraaf">
              <text:p text:style-name="paragraaf_kop"><text:span text:style-name="label"/> <text:span text:style-name="nr"/> Afdeling 5.1 Bruikbaarheid, uiterlijk aanzien en veilig gebruik van openbaar gebied</text:p>
              <text:section text:name="artikel_id1-3-2-2-5-2-2" text:style-name="artikel">
                <text:p text:style-name="artikel_kop_titel"><text:span text:style-name="artikel_kop_label">Artikel</text:span> <text:span text:style-name="artikel_kop_nr">5.1</text:span> Voorwerpen op, aan of boven de weg </text:p>
                <text:list text:style-name="id1-3-2-2-5-2-2-2">
                  <text:list-item text:style-override="id1-3-2-2-5-2-2-2">
                    <text:number>1.</text:number>
                    <text:p text:style-name="al">Het is verboden zonder vergunning van het bevoegde bestuursorgaan de weg of een weggedeelte anders te gebruiken dan overeenkomstig de publieke functie daarvan.</text:p>
                  </text:list-item>
                  <text:list-item text:style-override="id1-3-2-2-5-2-2-3">
                    <text:number>2.</text:number>
                    <text:p text:style-name="al">Onverminderd het bepaalde in artikel 1.16 kan een vergunning worden geweigerd: </text:p>
                    <text:list text:style-name="id1-3-2-2-5-2-2-3-3">
                      <text:list-item text:style-override="id1-3-2-2-5-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5-2-2-3-3-2">
                        <text:number>b.</text:number>
                        <text:p text:style-name="al">als het beoogde gebruik hetzij op zichzelf, hetzij in verband met de omgeving niet voldoet aan redelijke eisen van welstand; of</text:p>
                      </text:list-item>
                      <text:list-item text:style-override="id1-3-2-2-5-2-2-3-3-3">
                        <text:number>c.</text:number>
                        <text:p text:style-name="al">in het belang van de voorkoming of beperking van overlast voor gebruikers van een in de nabijheid gelegen onroerende zaak.</text:p>
                      </text:list-item>
                    </text:list>
                  </text:list-item>
                  <text:list-item text:style-override="id1-3-2-2-5-2-2-4">
                    <text:number>3.</text:number>
                    <text:p text:style-name="al">Het verbod zoals bedoeld in lid 1, is niet van toepassing op de volgende categorieën, mits van toepassing, de daartoe benodigde vergunning is verleend:</text:p>
                    <text:list text:style-name="id1-3-2-2-5-2-2-4-3">
                      <text:list-item text:style-override="id1-3-2-2-5-2-2-4-3-1">
                        <text:number>a.</text:number>
                        <text:p text:style-name="al">evenementen als bedoeld in de vigerende Algemene Plaatselijke Verordening van de gemeente Meerssen;</text:p>
                      </text:list-item>
                      <text:list-item text:style-override="id1-3-2-2-5-2-2-4-3-2">
                        <text:number>b.</text:number>
                        <text:p text:style-name="al">standplaatsen als bedoeld in artikel 6.6 en artikel 6.11 van deze verordening;</text:p>
                      </text:list-item>
                      <text:list-item text:style-override="id1-3-2-2-5-2-2-4-3-3">
                        <text:number>c.</text:number>
                        <text:p text:style-name="al">terrassen, als bedoeld in de vigerende Algemene Plaatselijke Verordening van de gemeente Meerssen;</text:p>
                      </text:list-item>
                      <text:list-item text:style-override="id1-3-2-2-5-2-2-4-3-4">
                        <text:number>d.</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5-2-2-5">
                    <text:number>4.</text:number>
                    <text:p text:style-name="al">Het verbod is voorts niet van toepassing op de volgende voorwerpen, mits wordt voldaan aan de krachtens het zesde lid gestelde nadere regels:</text:p>
                    <text:list text:style-name="id1-3-2-2-5-2-2-5-3">
                      <text:list-item text:style-override="id1-3-2-2-5-2-2-5-3-1">
                        <text:number>a.</text:number>
                        <text:p text:style-name="al">vlaggen, wimpels en vlaggenstokken;</text:p>
                      </text:list-item>
                      <text:list-item text:style-override="id1-3-2-2-5-2-2-5-3-2">
                        <text:number>b.</text:number>
                        <text:p text:style-name="al">zonneschermen; </text:p>
                      </text:list-item>
                      <text:list-item text:style-override="id1-3-2-2-5-2-2-5-3-3">
                        <text:number>c.</text:number>
                        <text:p text:style-name="al">voorwerpen of stoffen, die noodzakelijkerwijze kortstondig op de weg gebracht worden in verband met laden of lossen ervan; </text:p>
                      </text:list-item>
                      <text:list-item text:style-override="id1-3-2-2-5-2-2-5-3-4">
                        <text:number>d.</text:number>
                        <text:p text:style-name="al">voorwerpen of stoffen waarop gedachten of gevoelens worden geopenbaard; </text:p>
                      </text:list-item>
                      <text:list-item text:style-override="id1-3-2-2-5-2-2-5-3-5">
                        <text:number>e.</text:number>
                        <text:p text:style-name="al">uitstallingen;</text:p>
                      </text:list-item>
                      <text:list-item text:style-override="id1-3-2-2-5-2-2-5-3-6">
                        <text:number>f.</text:number>
                        <text:p text:style-name="al">voorwerpen en materialen ten behoeve van werkzaamheden;</text:p>
                      </text:list-item>
                      <text:list-item text:style-override="id1-3-2-2-5-2-2-5-3-7">
                        <text:number>g.</text:number>
                        <text:p text:style-name="al">aankondigingen ten behoeve van evenementen; </text:p>
                      </text:list-item>
                      <text:list-item text:style-override="id1-3-2-2-5-2-2-5-3-8">
                        <text:number>h.</text:number>
                        <text:p text:style-name="al">plantenbakken en banken. </text:p>
                      </text:list-item>
                    </text:list>
                  </text:list-item>
                  <text:list-item text:style-override="id1-3-2-2-5-2-2-6">
                    <text:number>5.</text:number>
                    <text:p text:style-name="al">Het is verboden reclameborden in de vorm van driehoeksborden te plaatsen als:</text:p>
                    <text:list text:style-name="id1-3-2-2-5-2-2-6-3">
                      <text:list-item text:style-override="id1-3-2-2-5-2-2-6-3-1">
                        <text:number>a.</text:number>
                        <text:p text:style-name="al">de situatie niet voldoet aan de krachtens het zevende lid gestelde nadere regels; </text:p>
                      </text:list-item>
                      <text:list-item text:style-override="id1-3-2-2-5-2-2-6-3-2">
                        <text:number>b.</text:number>
                        <text:p text:style-name="al">daarvan niet vergunning is aangevraagd op de wijze zoals beschreven in de krachtens het zesde lid gestelde nadere regels. </text:p>
                      </text:list-item>
                    </text:list>
                  </text:list-item>
                  <text:list-item text:style-override="id1-3-2-2-5-2-2-7">
                    <text:number>6.</text:number>
                    <text:p text:style-name="al">Het college stelt nadere regels voor de categorieën, bedoeld in het vierde en vijfde lid.</text:p>
                  </text:list-item>
                  <text:list-item text:style-override="id1-3-2-2-5-2-2-8">
                    <text:number>7.</text:number>
                    <text:p text:style-name="al">De weigeringsgrond, bedoeld in het derde lid, onder a, is niet van toepassing als in het daarin geregelde onderwerp wordt voorzien door artikel 5 van de Wegenverkeerswet 1994;</text:p>
                  </text:list-item>
                  <text:list-item text:style-override="id1-3-2-2-5-2-2-9">
                    <text:number>8.</text:number>
                    <text:p text:style-name="al">De weigeringsgrond, bedoeld in het derde lid, onder b, is niet van toepassing op bouwwerken;</text:p>
                  </text:list-item>
                  <text:list-item text:style-override="id1-3-2-2-5-2-2-10">
                    <text:number>9.</text:number>
                    <text:p text:style-name="al">De weigeringsgrond, bedoeld in het derde lid, onder c, is niet van toepassing als in de voorkoming van overlast wordt voorzien door de Wet milieubeheer; </text:p>
                  </text:list-item>
                  <text:list-item text:style-override="id1-3-2-2-5-2-2-11">
                    <text:number>10.</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5-2-2-12">
                    <text:number>11.</text:number>
                    <text:p text:style-name="al">Op de aanvraag om een vergunning is paragraaf 4.1.3.3 van de Algemene wet bestuursrecht (positieve fictieve beschikking bij niet tijdig beslissen) van toepassing.</text:p>
                  </text:list-item>
                </text:list>
              </text:section>
              <text:section text:name="artikel_id1-3-2-2-5-2-3" text:style-name="artikel">
                <text:p text:style-name="artikel_kop_titel"><text:span text:style-name="artikel_kop_label">Artikel</text:span> <text:span text:style-name="artikel_kop_nr">5.2</text:span> Het maken of veranderen van een uitweg</text:p>
                <text:list text:style-name="id1-3-2-2-5-2-3-2">
                  <text:list-item text:style-override="id1-3-2-2-5-2-3-2">
                    <text:number>1.</text:number>
                    <text:p text:style-name="al">Het is verboden zonder of in afwijking van een vergunning van het bevoegde bestuursorgaan:</text:p>
                    <text:list text:style-name="id1-3-2-2-5-2-3-2-3">
                      <text:list-item text:style-override="id1-3-2-2-5-2-3-2-3-1">
                        <text:number>a.</text:number>
                        <text:p text:style-name="al">een uitweg te maken naar een weg;</text:p>
                      </text:list-item>
                      <text:list-item text:style-override="id1-3-2-2-5-2-3-2-3-2">
                        <text:number>b.</text:number>
                        <text:p text:style-name="al">van de weg gebruik te maken voor het hebben van een uitweg;</text:p>
                      </text:list-item>
                      <text:list-item text:style-override="id1-3-2-2-5-2-3-2-3-3">
                        <text:number>c.</text:number>
                        <text:p text:style-name="al">verandering te brengen in een bestaande uitweg naar of uit de weg; of </text:p>
                      </text:list-item>
                      <text:list-item text:style-override="id1-3-2-2-5-2-3-2-3-4">
                        <text:number>d.</text:number>
                        <text:p text:style-name="al">het gebruik van een uitweg te veranderen.</text:p>
                      </text:list-item>
                    </text:list>
                  </text:list-item>
                  <text:list-item text:style-override="id1-3-2-2-5-2-3-3">
                    <text:number>2.</text:number>
                    <text:p text:style-name="al">De vergunning kan worden geweigerd:</text:p>
                    <text:list text:style-name="id1-3-2-2-5-2-3-3-3">
                      <text:list-item text:style-override="id1-3-2-2-5-2-3-3-3-1">
                        <text:number>a.</text:number>
                        <text:p text:style-name="al">ter voorkoming van gevaar voor het verkeer op de weg; </text:p>
                      </text:list-item>
                      <text:list-item text:style-override="id1-3-2-2-5-2-3-3-3-2">
                        <text:number>b.</text:number>
                        <text:p text:style-name="al">als de uitweg zonder noodzaak ten koste gaat van een openbare parkeerplaats; </text:p>
                      </text:list-item>
                      <text:list-item text:style-override="id1-3-2-2-5-2-3-3-3-3">
                        <text:number>c.</text:number>
                        <text:p text:style-name="al">als door de uitweg het openbaar groen op onaanvaardbare wijze wordt aangetast; </text:p>
                      </text:list-item>
                      <text:list-item text:style-override="id1-3-2-2-5-2-3-3-3-4">
                        <text:number>d.</text:number>
                        <text:p text:style-name="al">als er sprake is van een uitweg van een perceel dat al door een andere uitweg wordt ontsloten;</text:p>
                      </text:list-item>
                      <text:list-item text:style-override="id1-3-2-2-5-2-3-3-3-5">
                        <text:number>e.</text:number>
                        <text:p text:style-name="al">als door de uitweg wateroverlast of hinder van hemelwater op onaanvaardbare wijze ontstaat; of</text:p>
                      </text:list-item>
                      <text:list-item text:style-override="id1-3-2-2-5-2-3-3-3-6">
                        <text:number>f.</text:number>
                        <text:p text:style-name="al">in het belang van de bescherming van het uiterlijk aanzien van de omgeving.</text:p>
                      </text:list-item>
                    </text:list>
                  </text:list-item>
                  <text:list-item text:style-override="id1-3-2-2-5-2-3-4">
                    <text:number>3.</text:number>
                    <text:p text:style-name="al">Het college kan bij nadere regels voorwaarden stellen aan deze vergunning.</text:p>
                  </text:list-item>
                  <text:list-item text:style-override="id1-3-2-2-5-2-3-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5-2-4" text:style-name="artikel">
                <text:p text:style-name="artikel_kop_titel"><text:span text:style-name="artikel_kop_label">Artikel</text:span> <text:span text:style-name="artikel_kop_nr">5.3</text:span> (Omgevings)vergunning voor het aanleggen, beschadigen en veranderen van een weg</text:p>
                <text:list text:style-name="id1-3-2-2-5-2-4-2">
                  <text:list-item text:style-override="id1-3-2-2-5-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2-4-3">
                    <text:number>2.</text:number>
                    <text:p text:style-name="al">Het verbod is niet van toepassing voor zover in opdracht van een bestuursorgaan of openbaar lichaam werkzaamheden worden verricht. </text:p>
                  </text:list-item>
                  <text:list-item text:style-override="id1-3-2-2-5-2-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5-2-5" text:style-name="artikel">
                <text:p text:style-name="artikel_kop_titel"><text:span text:style-name="artikel_kop_label">Artikel</text:span> <text:span text:style-name="artikel_kop_nr">5.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5-2-6" text:style-name="artikel">
                <text:p text:style-name="artikel_kop_titel"><text:span text:style-name="artikel_kop_label">Artikel</text:span> <text:span text:style-name="artikel_kop_nr">5.5</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5-2-7" text:style-name="artikel">
                <text:p text:style-name="artikel_kop_titel"><text:span text:style-name="artikel_kop_label">Artikel</text:span> <text:span text:style-name="artikel_kop_nr">5.6</text:span> Kelderingangen, koekoeken en dergelijke</text:p>
                <text:list text:style-name="id1-3-2-2-5-2-7-2">
                  <text:list-item text:style-override="id1-3-2-2-5-2-7-2">
                    <text:number>1.</text:number>
                    <text:p text:style-name="al">Kelderingangen, koekoeken, indiepingen en andere lager dan de aangrenzende weg gelegen betreedbare delen van een bouwwerk, mogen geen gevaar opleveren voor de veiligheid van de weggebruikers.</text:p>
                  </text:list-item>
                  <text:list-item text:style-override="id1-3-2-2-5-2-7-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5-2-8" text:style-name="artikel">
                <text:p text:style-name="artikel_kop_titel"><text:span text:style-name="artikel_kop_label">Artikel</text:span> <text:span text:style-name="artikel_kop_nr">5.7</text:span> Rookverbod in bossen en natuurgebieden </text:p>
                <text:list text:style-name="id1-3-2-2-5-2-8-2">
                  <text:list-item text:style-override="id1-3-2-2-5-2-8-2">
                    <text:number>1.</text:number>
                    <text:p text:style-name="al">Het is verboden in bossen en natuurgebieden of binnen een afstand van dertig meter daarvan: </text:p>
                    <text:list text:style-name="id1-3-2-2-5-2-8-2-3">
                      <text:list-item text:style-override="id1-3-2-2-5-2-8-2-3-1">
                        <text:number>a.</text:number>
                        <text:p text:style-name="al">te roken gedurende een door het college aangewezen periode;</text:p>
                      </text:list-item>
                      <text:list-item text:style-override="id1-3-2-2-5-2-8-2-3-2">
                        <text:number>b.</text:number>
                        <text:p text:style-name="al">voor zover het de open lucht betreft, brandende of smeulende voorwerpen te laten vallen, weg te werpen of te laten liggen.</text:p>
                      </text:list-item>
                    </text:list>
                  </text:list-item>
                  <text:list-item text:style-override="id1-3-2-2-5-2-8-3">
                    <text:number>2.</text:number>
                    <text:p text:style-name="al">De verboden in het eerste lid zijn niet van toepassing op situaties waarin wordt voorzien door artikel 429, aanhef en onder 3, van het Wetboek van Strafrecht.</text:p>
                  </text:list-item>
                  <text:list-item text:style-override="id1-3-2-2-5-2-8-4">
                    <text:number>3.</text:number>
                    <text:p text:style-name="al">De verboden zijn voorts niet van toepassing voor zover het roken plaatsvindt in gebouwen en aangrenzende erven.</text:p>
                  </text:list-item>
                </text:list>
              </text:section>
              <text:section text:name="artikel_id1-3-2-2-5-2-9" text:style-name="artikel">
                <text:p text:style-name="artikel_kop_titel"><text:span text:style-name="artikel_kop_label">Artikel</text:span> <text:span text:style-name="artikel_kop_nr">5.8</text:span> Gevaarlijk of hinderlijk voorwerp</text:p>
                <text:list text:style-name="id1-3-2-2-5-2-9-2">
                  <text:list-item text:style-override="id1-3-2-2-5-2-9-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5-2-9-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5-2-9-4">
                    <text:number>3.</text:number>
                    <text:p text:style-name="al">Het verbod in het eerste lid geldt niet voor zover in het daarin geregelde onderwerp wordt voorzien door artikel 5 van de Wegenverkeerswet 1994.</text:p>
                  </text:list-item>
                </text:list>
              </text:section>
              <text:section text:name="artikel_id1-3-2-2-5-2-10" text:style-name="artikel">
                <text:p text:style-name="artikel_kop_titel"><text:span text:style-name="artikel_kop_label">Artikel</text:span> <text:span text:style-name="artikel_kop_nr">5.9</text:span> Voorzieningen voor verkeer en verlichting</text:p>
                <text:list text:style-name="id1-3-2-2-5-2-10-2">
                  <text:list-item text:style-override="id1-3-2-2-5-2-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5-2-10-3">
                    <text:number>2.</text:number>
                    <text:p text:style-name="al">Het eerste lid is niet van toepassing op situaties waarin wordt voorzien door hoofdstuk 10 van de Omgevingswet. </text:p>
                  </text:list-item>
                </text:list>
              </text:section>
              <text:section text:name="artikel_id1-3-2-2-5-2-11" text:style-name="artikel">
                <text:p text:style-name="artikel_kop_titel"><text:span text:style-name="artikel_kop_label">Artikel</text:span> <text:span text:style-name="artikel_kop_nr">5.9a</text:span> Verwijdering e.d. voorzieningen voor verkeer en verlichting</text:p>
                <text:list text:style-name="id1-3-2-2-5-2-11-2">
                  <text:list-item text:style-override="id1-3-2-2-5-2-11-2">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5-2-11-3">
                    <text:number>2.</text:number>
                    <text:p text:style-name="al">Het in het eerste lid bepaalde geldt niet voorzover in de daarin geregelde onderwerpen wordt voorzien door het Wetboek van Strafrecht.</text:p>
                  </text:list-item>
                </text:list>
              </text:section>
              <text:section text:name="artikel_id1-3-2-2-5-2-12" text:style-name="artikel">
                <text:p text:style-name="artikel_kop_titel"><text:span text:style-name="artikel_kop_label">Artikel</text:span> <text:span text:style-name="artikel_kop_nr">5.10</text:span> Objecten onder hoogspanningslijn </text:p>
                <text:list text:style-name="id1-3-2-2-5-2-12-2">
                  <text:list-item text:style-override="id1-3-2-2-5-2-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5-2-12-3">
                    <text:number>2.</text:number>
                    <text:p text:style-name="al">Het college kan ontheffing verlenen van het in lid 1 genoemde verbod als de elektrische spanning van de bovengrondse hoogspanningslijn dat toelaat. </text:p>
                  </text:list-item>
                  <text:list-item text:style-override="id1-3-2-2-5-2-12-4">
                    <text:number>3.</text:number>
                    <text:p text:style-name="al">Het verbod is niet van toepassing op objecten die deel uitmaken van de hoogspanningslijn.</text:p>
                  </text:list-item>
                </text:list>
              </text:section>
              <text:section text:name="artikel_id1-3-2-2-5-2-13" text:style-name="artikel">
                <text:p text:style-name="artikel_kop_titel"><text:span text:style-name="artikel_kop_label">Artikel</text:span> <text:span text:style-name="artikel_kop_nr">5.11</text:span> Veiligheid op het ijs</text:p>
                <text:list text:style-name="id1-3-2-2-5-2-13-2">
                  <text:list-item text:style-override="id1-3-2-2-5-2-13-2">
                    <text:number>1.</text:number>
                    <text:p text:style-name="al">Het is verboden:</text:p>
                    <text:list text:style-name="id1-3-2-2-5-2-13-2-3">
                      <text:list-item text:style-override="id1-3-2-2-5-2-13-2-3-1">
                        <text:number>a.</text:number>
                        <text:p text:style-name="al">voor het publiek toegankelijke ijsvlakten te beschadigen, te verontreinigen, te versperren of het verkeer daarop op welke manier dan ook te belemmeren of in gevaar te brengen;</text:p>
                      </text:list-item>
                      <text:list-item text:style-override="id1-3-2-2-5-2-13-2-3-2">
                        <text:number>b.</text:number>
                        <text:p text:style-name="al">bakens of andere voorwerpen ten behoeven van de veiligheid op de onder a bedoelde ijsvlakten te verplaatsen, weg te nemen, te beschadigen of op enige andere wijze het gebruik daarvan te verijdelen of te belemmeren.</text:p>
                      </text:list-item>
                    </text:list>
                  </text:list-item>
                  <text:list-item text:style-override="id1-3-2-2-5-2-13-3">
                    <text:number>2.</text:number>
                    <text:p text:style-name="al">Het verbod is niet van toepassing op situaties waarin wordt voorzien door het Wetboek van Strafrecht of de provinciale omgevingsverordening .</text:p>
                  </text:list-item>
                </text:list>
              </text:section>
              <text:section text:name="artikel_id1-3-2-2-5-2-14" text:style-name="artikel">
                <text:p text:style-name="artikel_kop_titel"><text:span text:style-name="artikel_kop_label">Artikel</text:span> <text:span text:style-name="artikel_kop_nr">5.12</text:span> Aansprakelijkheid</text:p>
                <text:list text:style-name="id1-3-2-2-5-2-14-2">
                  <text:list-item text:style-override="id1-3-2-2-5-2-14-2">
                    <text:number>1.</text:number>
                    <text:p text:style-name="al">Door het gebruik van de openbare weg of openbaar gebied mag geen schade worden toegebracht aan deze weg of dit gebied.</text:p>
                  </text:list-item>
                  <text:list-item text:style-override="id1-3-2-2-5-2-14-3">
                    <text:number>2.</text:number>
                    <text:p text:style-name="al">De gebruiker dient, na afloop van het gebruik, de openbare weg of openbaar gebied en de directe omgeving daarvan schadevrij en opgeruimd achter te laten. Doet de gebruiker dit niet, dan zal het terrein op zijn kosten door de gemeente worden opgeruimd en/of hersteld.</text:p>
                  </text:list-item>
                </text:list>
                <text:p text:style-name="al"/>
              </text:section>
            </text:section>
            <text:section text:name="paragraaf_id1-3-2-2-5-3" text:style-name="paragraaf">
              <text:p text:style-name="paragraaf_kop"><text:span text:style-name="label"/> <text:span text:style-name="nr"/> Afdeling 5.2 Activiteiten op of bij wateren of bij wegen in beheer bij de gemeente</text:p>
              <text:section text:name="structuurtekst_id1-3-2-2-5-3-2" text:style-name="structuurtekst">
                <text:p text:style-name="al"/>
              </text:section>
            </text:section>
            <text:section text:name="paragraaf_id1-3-2-2-5-4" text:style-name="paragraaf">
              <text:p text:style-name="paragraaf_kop"><text:span text:style-name="label">Paragraaf</text:span> <text:span text:style-name="nr">5.2.1</text:span> Algemene bepalingen met betrekking tot wateren</text:p>
              <text:section text:name="artikel_id1-3-2-2-5-4-2" text:style-name="artikel">
                <text:p text:style-name="artikel_kop_titel"><text:span text:style-name="artikel_kop_label">Artikel</text:span> <text:span text:style-name="artikel_kop_nr">5.13</text:span> Voorwerpen op, in of boven openbaar water </text:p>
                <text:list text:style-name="id1-3-2-2-5-4-2-2">
                  <text:list-item text:style-override="id1-3-2-2-5-4-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2-3">
                    <text:number>2.</text:number>
                    <text:p text:style-name="al">Het is verboden op, in of boven openbaar water voorwerpen waar1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text:p>
                  </text:list-item>
                </text:list>
              </text:section>
              <text:section text:name="artikel_id1-3-2-2-5-4-3" text:style-name="artikel">
                <text:p text:style-name="artikel_kop_titel"><text:span text:style-name="artikel_kop_label">Artikel</text:span> <text:span text:style-name="artikel_kop_nr">5.14</text:span> Beschadigen van waterstaatswerken </text:p>
                <text:list text:style-name="id1-3-2-2-5-4-3-2">
                  <text:list-item text:style-override="id1-3-2-2-5-4-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4-3-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4-4" text:style-name="artikel">
                <text:p text:style-name="artikel_kop_titel"><text:span text:style-name="artikel_kop_label">Artikel</text:span> <text:span text:style-name="artikel_kop_nr">5.15</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4-5" text:style-name="artikel">
                <text:p text:style-name="artikel_kop_titel"><text:span text:style-name="artikel_kop_label">Artikel</text:span> <text:span text:style-name="artikel_kop_nr">5.16</text:span> Veiligheid op het water </text:p>
                <text:list text:style-name="id1-3-2-2-5-4-5-2">
                  <text:list-item text:style-override="id1-3-2-2-5-4-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5-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4-6" text:style-name="artikel">
                <text:p text:style-name="artikel_kop_titel"><text:span text:style-name="artikel_kop_label">Artikel</text:span> <text:span text:style-name="artikel_kop_nr">5.17</text:span> Overlast aan vaartuigen </text:p>
                <text:list text:style-name="id1-3-2-2-5-4-6-2">
                  <text:list-item text:style-override="id1-3-2-2-5-4-6-2">
                    <text:number>1.</text:number>
                    <text:p text:style-name="al">Het is verboden zich zonder redelijk doel vast te houden aan een vaartuig in openbaar water, daarop te klimmen of zich daarop of daarin te begeven of te bevinden. </text:p>
                  </text:list-item>
                  <text:list-item text:style-override="id1-3-2-2-5-4-6-3">
                    <text:number>2.</text:number>
                    <text:p text:style-name="al">Het is aan degene die daartoe niet bevoegd is verboden een vaartuig, liggend in of aan een openbaar water, los te maken.</text:p>
                  </text:list-item>
                </text:list>
                <text:p text:style-name="al"/>
              </text:section>
            </text:section>
            <text:section text:name="paragraaf_id1-3-2-2-5-5" text:style-name="paragraaf">
              <text:p text:style-name="paragraaf_kop"><text:span text:style-name="label">Paragraaf</text:span> <text:span text:style-name="nr">5.2.2</text:span> Ligplaatsen voor pleziervaartuigen</text:p>
              <text:section text:name="artikel_id1-3-2-2-5-5-2" text:style-name="artikel">
                <text:p text:style-name="artikel_kop_titel"><text:span text:style-name="artikel_kop_label">Artikel</text:span> <text:span text:style-name="artikel_kop_nr">5.18</text:span> Ligplaats vaartuigen </text:p>
                <text:list text:style-name="id1-3-2-2-5-5-2-2">
                  <text:list-item text:style-override="id1-3-2-2-5-5-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5-2-3">
                    <text:number>2.</text:number>
                    <text:p text:style-name="al">Het college kan aan het innemen, hebben of beschikbaar stellen van een ligplaats met dan wel voor een vaartuig op niet krachtens het eerste lid aangewezen gedeelten van openbaar water: </text:p>
                    <text:list text:style-name="id1-3-2-2-5-5-2-3-3">
                      <text:list-item text:style-override="id1-3-2-2-5-5-2-3-3-1">
                        <text:number>a.</text:number>
                        <text:p text:style-name="al">nadere regels stellen in het belang van de openbare orde, volksgezondheid, veiligheid, milieuhygiëne en het uiterlijk aanzien van de gemeente; </text:p>
                      </text:list-item>
                      <text:list-item text:style-override="id1-3-2-2-5-5-2-3-3-2">
                        <text:number>b.</text:number>
                        <text:p text:style-name="al">beperkingen stellen aan soort en aantal vaartuigen. </text:p>
                      </text:list-item>
                    </text:list>
                  </text:list-item>
                  <text:list-item text:style-override="id1-3-2-2-5-5-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5-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5-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5-6" text:style-name="paragraaf">
              <text:p text:style-name="paragraaf_kop"><text:span text:style-name="label"/> <text:span text:style-name="nr"/> Afdeling 5.3 Voertuigen</text:p>
              <text:section text:name="artikel_id1-3-2-2-5-6-2" text:style-name="artikel">
                <text:p text:style-name="artikel_kop_titel"><text:span text:style-name="artikel_kop_label">Artikel</text:span> <text:span text:style-name="artikel_kop_nr">5.19</text:span> Voertuigen van autobedrijf en dergelijke </text:p>
                <text:list text:style-name="id1-3-2-2-5-6-2-2">
                  <text:list-item text:style-override="id1-3-2-2-5-6-2-2">
                    <text:number>1.</text:number>
                    <text:p text:style-name="al">Onder verhuren als bedoeld in dit artikel wordt mede verstaan: </text:p>
                    <text:list text:style-name="id1-3-2-2-5-6-2-2-3">
                      <text:list-item text:style-override="id1-3-2-2-5-6-2-2-3-1">
                        <text:number>a.</text:number>
                        <text:p text:style-name="al">het gebruiken van een voertuig voor het geven van lessen; of </text:p>
                      </text:list-item>
                      <text:list-item text:style-override="id1-3-2-2-5-6-2-2-3-2">
                        <text:number>b.</text:number>
                        <text:p text:style-name="al">het gebruiken van een voertuig voor het vervoeren van personen tegen betaling. </text:p>
                      </text:list-item>
                    </text:list>
                  </text:list-item>
                  <text:list-item text:style-override="id1-3-2-2-5-6-2-3">
                    <text:number>2.</text:number>
                    <text:p text:style-name="al">Tot de voertuigen als bedoeld in dit artikel worden niet gerekend: </text:p>
                    <text:list text:style-name="id1-3-2-2-5-6-2-3-3">
                      <text:list-item text:style-override="id1-3-2-2-5-6-2-3-3-1">
                        <text:number>a.</text:number>
                        <text:p text:style-name="al">voertuigen waaraan herstel- of onderhoudswerkzaamheden worden verricht die in totaal niet meer dan één uur vergen, en dit gedurende de tijd die nodig is en gebruikt wordt voor deze werkzaamheden; of</text:p>
                      </text:list-item>
                      <text:list-item text:style-override="id1-3-2-2-5-6-2-3-3-2">
                        <text:number>b.</text:number>
                        <text:p text:style-name="al">voertuigen voor persoonlijk gebruik van de in het derde lid bedoelde persoon. </text:p>
                      </text:list-item>
                    </text:list>
                  </text:list-item>
                  <text:list-item text:style-override="id1-3-2-2-5-6-2-4">
                    <text:number>3.</text:number>
                    <text:p text:style-name="al">Het is degene die er zijn bedrijf, nevenbedrijf dan wel een gewoonte van maakt voertuigen te stallen, te herstellen, te slopen, te verhuren of te verhandelen, verboden: </text:p>
                    <text:list text:style-name="id1-3-2-2-5-6-2-4-3">
                      <text:list-item text:style-override="id1-3-2-2-5-6-2-4-3-1">
                        <text:number>a.</text:number>
                        <text:p text:style-name="al">drie of meer voertuigen die hem toebehoren of zijn toevertrouwd, op de weg te parkeren binnen een cirkel met een straal van 25 meter met als middelpunt een van deze voertuigen; </text:p>
                      </text:list-item>
                      <text:list-item text:style-override="id1-3-2-2-5-6-2-4-3-2">
                        <text:number>b.</text:number>
                        <text:p text:style-name="al">de weg als werkplaats voor voertuigen te gebruiken. </text:p>
                      </text:list-item>
                    </text:list>
                  </text:list-item>
                  <text:list-item text:style-override="id1-3-2-2-5-6-2-5">
                    <text:number>4.</text:number>
                    <text:p text:style-name="al">Het college kan ontheffing verlenen van het verbod. </text:p>
                  </text:list-item>
                </text:list>
              </text:section>
              <text:section text:name="artikel_id1-3-2-2-5-6-3" text:style-name="artikel">
                <text:p text:style-name="artikel_kop_titel"><text:span text:style-name="artikel_kop_label">Artikel</text:span> <text:span text:style-name="artikel_kop_nr">5.20</text:span> Te koop aanbieden van voertuigen </text:p>
                <text:list text:style-name="id1-3-2-2-5-6-3-2">
                  <text:list-item text:style-override="id1-3-2-2-5-6-3-2">
                    <text:number>1.</text:number>
                    <text:p text:style-name="al">Het is verboden op een door het college aangewezen weg een voertuig te parkeren met het kennelijke doel het te koop aan te bieden of te verhandelen. </text:p>
                  </text:list-item>
                  <text:list-item text:style-override="id1-3-2-2-5-6-3-3">
                    <text:number>2.</text:number>
                    <text:p text:style-name="al">Het college kan ontheffing verlenen van het verbod. </text:p>
                  </text:list-item>
                </text:list>
              </text:section>
              <text:section text:name="artikel_id1-3-2-2-5-6-4" text:style-name="artikel">
                <text:p text:style-name="artikel_kop_titel"><text:span text:style-name="artikel_kop_label">Artikel</text:span> <text:span text:style-name="artikel_kop_nr">5.21</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6-5" text:style-name="artikel">
                <text:p text:style-name="artikel_kop_titel"><text:span text:style-name="artikel_kop_label">Artikel</text:span> <text:span text:style-name="artikel_kop_nr">5.22</text:span> Voertuigen met verlopen APK</text:p>
                <text:p text:style-name="al">Het is niet toegestaan om een voertuig op de weg te parkeren waarvan de Algemene Periodieke Keuring langer dan twee maanden is verlopen.</text:p>
              </text:section>
              <text:section text:name="artikel_id1-3-2-2-5-6-6" text:style-name="artikel">
                <text:p text:style-name="artikel_kop_titel"><text:span text:style-name="artikel_kop_label">Artikel</text:span> <text:span text:style-name="artikel_kop_nr">5.23</text:span> Voertuigwrakken </text:p>
                <text:list text:style-name="id1-3-2-2-5-6-6-2">
                  <text:list-item text:style-override="id1-3-2-2-5-6-6-2">
                    <text:number>1.</text:number>
                    <text:p text:style-name="al">Het is verboden een voertuig dat rijtechnisch in onvoldoende staat van onderhoud en tevens in een kennelijk verwaarloosde toestand verkeert op de weg te parkeren. </text:p>
                  </text:list-item>
                  <text:list-item text:style-override="id1-3-2-2-5-6-6-3">
                    <text:number>2.</text:number>
                    <text:p text:style-name="al">Het verbod is niet van toepassing op situaties waarin wordt voorzien bij of krachtens de Wet milieubeheer of het Besluit activiteiten leefomgeving. </text:p>
                  </text:list-item>
                </text:list>
              </text:section>
              <text:section text:name="artikel_id1-3-2-2-5-6-7" text:style-name="artikel">
                <text:p text:style-name="artikel_kop_titel"><text:span text:style-name="artikel_kop_label">Artikel</text:span> <text:span text:style-name="artikel_kop_nr">5.24</text:span> Reclamevoertuigen </text:p>
                <text:list text:style-name="id1-3-2-2-5-6-7-2">
                  <text:list-item text:style-override="id1-3-2-2-5-6-7-2">
                    <text:number>1.</text:number>
                    <text:p text:style-name="al">Het is verboden een voertuig dat is voorzien van een aanduiding van handelsreclame op de weg te parkeren met het kennelijk doel om daarmee handelsreclame te maken. </text:p>
                  </text:list-item>
                  <text:list-item text:style-override="id1-3-2-2-5-6-7-3">
                    <text:number>2.</text:number>
                    <text:p text:style-name="al">Het college kan ontheffing verlenen van het verbod. </text:p>
                  </text:list-item>
                  <text:list-item text:style-override="id1-3-2-2-5-6-7-4">
                    <text:number>3.</text:number>
                    <text:p text:style-name="al">Op de aanvraag om een ontheffing is paragraaf 4.1.3.3 van de Algemene wet bestuursrecht (positieve fictieve beschikking bij niet tijdig beslissen) van toepassing. </text:p>
                  </text:list-item>
                </text:list>
              </text:section>
              <text:section text:name="artikel_id1-3-2-2-5-6-8" text:style-name="artikel">
                <text:p text:style-name="artikel_kop_titel"><text:span text:style-name="artikel_kop_label">Artikel</text:span> <text:span text:style-name="artikel_kop_nr">5.25</text:span> Grote voertuigen </text:p>
                <text:list text:style-name="id1-3-2-2-5-6-8-2">
                  <text:list-item text:style-override="id1-3-2-2-5-6-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in het uitvoeringsbesluit houdende nadere regels bij artikel 5.1 van de vigerende Verordening Fysieke Leefomgeving gemeente Meerssen. </text:p>
                  </text:list-item>
                  <text:list-item text:style-override="id1-3-2-2-5-6-8-3">
                    <text:number>2.</text:number>
                    <text:p text:style-name="al">Het eerste lid is niet van toepassing op campers, kampeerauto’s, caravans en kampeerwagens, voor zover deze voertuigen niet langer dan drie achtereenvolgende dagen op de weg worden geplaatst of gehouden. </text:p>
                  </text:list-item>
                  <text:list-item text:style-override="id1-3-2-2-5-6-8-4">
                    <text:number>3.</text:number>
                    <text:p text:style-name="al">Het college kan een ontheffing verlenen van het verbod. </text:p>
                  </text:list-item>
                  <text:list-item text:style-override="id1-3-2-2-5-6-8-5">
                    <text:number>4.</text:number>
                    <text:p text:style-name="al">Op de aanvraag om een ontheffing is paragraaf 4.1.3.3 van de Algemene wet bestuursrecht (positieve fictieve beschikking bij niet tijdig beslissen) van toepassing. </text:p>
                  </text:list-item>
                </text:list>
              </text:section>
              <text:section text:name="artikel_id1-3-2-2-5-6-9" text:style-name="artikel">
                <text:p text:style-name="artikel_kop_titel"><text:span text:style-name="artikel_kop_label">Artikel</text:span> <text:span text:style-name="artikel_kop_nr">5.26</text:span> Uitzichtbelemmerende voertuigen </text:p>
                <text:list text:style-name="id1-3-2-2-5-6-9-2">
                  <text:list-item text:style-override="id1-3-2-2-5-6-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6-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6-10" text:style-name="artikel">
                <text:p text:style-name="artikel_kop_titel"><text:span text:style-name="artikel_kop_label">Artikel</text:span> <text:span text:style-name="artikel_kop_nr">5.27</text:span> Parkeren of laten stilstaan van voertuigen anders dan op de rijbaan (vervallen) </text:p>
                <text:p text:style-name="al">Vervallen.</text:p>
              </text:section>
              <text:section text:name="artikel_id1-3-2-2-5-6-11" text:style-name="artikel">
                <text:p text:style-name="artikel_kop_titel"><text:span text:style-name="artikel_kop_label">Artikel</text:span> <text:span text:style-name="artikel_kop_nr">5.28</text:span> Aantasting groenvoorzieningen door voertuigen </text:p>
                <text:list text:style-name="id1-3-2-2-5-6-11-2">
                  <text:list-item text:style-override="id1-3-2-2-5-6-11-2">
                    <text:number>1.</text:number>
                    <text:p text:style-name="al">Het is verboden met een voertuig te rijden door een park of plantsoen of een van gemeentewege aangelegde beplanting of groenstrook, of het daarin te doen of te laten staan. </text:p>
                  </text:list-item>
                  <text:list-item text:style-override="id1-3-2-2-5-6-11-3">
                    <text:number>2.</text:number>
                    <text:p text:style-name="al">Dit verbod is niet van toepassing op: </text:p>
                    <text:list text:style-name="id1-3-2-2-5-6-11-3-3">
                      <text:list-item text:style-override="id1-3-2-2-5-6-11-3-3-1">
                        <text:number>a.</text:number>
                        <text:p text:style-name="al">de weg; </text:p>
                      </text:list-item>
                      <text:list-item text:style-override="id1-3-2-2-5-6-11-3-3-2">
                        <text:number>b.</text:number>
                        <text:p text:style-name="al">voertuigen die worden gebruikt voor werkzaamheden in opdracht van een bestuursorgaan of openbaar lichaam; </text:p>
                      </text:list-item>
                      <text:list-item text:style-override="id1-3-2-2-5-6-11-3-3-3">
                        <text:number>c.</text:number>
                        <text:p text:style-name="al">voertuigen waarmee standplaats wordt of is ingenomen op terreinen die voor dit doel zijn bestemd. </text:p>
                      </text:list-item>
                    </text:list>
                  </text:list-item>
                  <text:list-item text:style-override="id1-3-2-2-5-6-11-4">
                    <text:number>3.</text:number>
                    <text:p text:style-name="al">Het college kan ontheffing verlenen van het verbod. </text:p>
                  </text:list-item>
                </text:list>
              </text:section>
              <text:section text:name="artikel_id1-3-2-2-5-6-12" text:style-name="artikel">
                <text:p text:style-name="artikel_kop_titel"><text:span text:style-name="artikel_kop_label">Artikel</text:span> <text:span text:style-name="artikel_kop_nr">5.28a</text:span> Schade aan plantsoenen en dergelijke </text:p>
                <text:list text:style-name="id1-3-2-2-5-6-12-2">
                  <text:list-item text:style-override="id1-3-2-2-5-6-12-2">
                    <text:number>1.</text:number>
                    <text:p text:style-name="al">Het is verboden schade toe te brengen aan bij de gemeente in onderhoud zijnde parken, wandelplaatsen, plantsoenen, groenstroken, grasperken of buiten de daarin gelegen wegen of paden. </text:p>
                  </text:list-item>
                  <text:list-item text:style-override="id1-3-2-2-5-6-12-3">
                    <text:number>2.</text:number>
                    <text:p text:style-name="al">Het verbod is niet van toepassing voor zover in opdracht van een bestuursorgaan of openbaar lichaam werkzaamheden worden verricht.</text:p>
                  </text:list-item>
                </text:list>
              </text:section>
              <text:section text:name="artikel_id1-3-2-2-5-6-13" text:style-name="artikel">
                <text:p text:style-name="artikel_kop_titel"><text:span text:style-name="artikel_kop_label">Artikel</text:span> <text:span text:style-name="artikel_kop_nr">5.29</text:span> Overlast van fietsen of bromfietsen </text:p>
                <text:list text:style-name="id1-3-2-2-5-6-13-2">
                  <text:list-item text:style-override="id1-3-2-2-5-6-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6-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5-6-14" text:style-name="artikel">
                <text:p text:style-name="artikel_kop_titel"><text:span text:style-name="artikel_kop_label">Artikel</text:span> <text:span text:style-name="artikel_kop_nr">5.29a</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5-6-15" text:style-name="artikel">
                <text:p text:style-name="artikel_kop_titel"><text:span text:style-name="artikel_kop_label">Artikel</text:span> <text:span text:style-name="artikel_kop_nr">5.29b</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section text:name="paragraaf_id1-3-2-2-5-7" text:style-name="paragraaf">
              <text:p text:style-name="paragraaf_kop"><text:span text:style-name="label"/> <text:span text:style-name="nr"/> Afdeling 5.4 Kampeermiddelen </text:p>
              <text:section text:name="artikel_id1-3-2-2-5-7-2" text:style-name="artikel">
                <text:p text:style-name="artikel_kop_titel"><text:span text:style-name="artikel_kop_label">Artikel</text:span> <text:span text:style-name="artikel_kop_nr">5.30</text:span> Begripsomschrijvingen </text:p>
                <text:p text:style-name="al">In deze verordening en daarop rustende bepalingen wordt onder kampeermiddel verstaan: een niet-grondgebonden onderkomen of voertuig, dat bestemd of opgericht is dan wel gebruikt wordt of kan worden gebruikt voor recreatief nachtverblijf. </text:p>
              </text:section>
              <text:section text:name="artikel_id1-3-2-2-5-7-3" text:style-name="artikel">
                <text:p text:style-name="artikel_kop_titel"><text:span text:style-name="artikel_kop_label">Artikel</text:span> <text:span text:style-name="artikel_kop_nr">5.31</text:span> Kampeermiddelen en andere voertuigen </text:p>
                <text:list text:style-name="id1-3-2-2-5-7-3-2">
                  <text:list-item text:style-override="id1-3-2-2-5-7-3-2">
                    <text:number>1.</text:number>
                    <text:p text:style-name="al">Het is verboden een voertuig dat voor recreatie of anderszins voor andere dan verkeersdoeleinden wordt gebruikt: </text:p>
                    <text:list text:style-name="id1-3-2-2-5-7-3-2-3">
                      <text:list-item text:style-override="id1-3-2-2-5-7-3-2-3-1">
                        <text:number>a.</text:number>
                        <text:p text:style-name="al">langer dan gedurende drie achtereenvolgende dagen op de weg te plaatsen of te hebben; </text:p>
                      </text:list-item>
                      <text:list-item text:style-override="id1-3-2-2-5-7-3-2-3-2">
                        <text:number>b.</text:number>
                        <text:p text:style-name="al">op een door het college aangewezen plaats te parkeren, waar dit naar zijn oordeel schadelijk is voor het uiterlijk aanzien van de gemeente. </text:p>
                      </text:list-item>
                    </text:list>
                  </text:list-item>
                  <text:list-item text:style-override="id1-3-2-2-5-7-3-3">
                    <text:number>2.</text:number>
                    <text:p text:style-name="al">Het college kan ontheffing verlenen van het verbod, bedoeld in het eerste lid, aanhef en onder a. </text:p>
                  </text:list-item>
                  <text:list-item text:style-override="id1-3-2-2-5-7-3-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7-3-5">
                    <text:number>4.</text:number>
                    <text:p text:style-name="al">Op de aanvraag om een ontheffing is paragraaf 4.1.3.3 van de Algemene wet bestuursrecht (positieve fictieve beschikking bij niet tijdig beslissen) van toepassing.</text:p>
                  </text:list-item>
                </text:list>
              </text:section>
              <text:section text:name="artikel_id1-3-2-2-5-7-4" text:style-name="artikel">
                <text:p text:style-name="artikel_kop_titel"><text:span text:style-name="artikel_kop_label">Artikel</text:span> <text:span text:style-name="artikel_kop_nr">5.32</text:span> Recreatief nachtverblijf buiten kampeerterreinen</text:p>
                <text:list text:style-name="id1-3-2-2-5-7-4-2">
                  <text:list-item text:style-override="id1-3-2-2-5-7-4-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5-7-4-3">
                    <text:number>2.</text:number>
                    <text:p text:style-name="al">Het verbod geldt niet voor het plaatsen van kampeermiddelen voor eigen gebruik door de rechthebbende op een terrein. </text:p>
                  </text:list-item>
                  <text:list-item text:style-override="id1-3-2-2-5-7-4-4">
                    <text:number>3.</text:number>
                    <text:p text:style-name="al">Het college kan ontheffing verlenen van het verbod. </text:p>
                  </text:list-item>
                  <text:list-item text:style-override="id1-3-2-2-5-7-4-5">
                    <text:number>4.</text:number>
                    <text:p text:style-name="al">Onverminderd het bepaalde in artikel 3.11 kan de ontheffing worden geweigerd in het belang van de bescherming van: </text:p>
                    <text:list text:style-name="id1-3-2-2-5-7-4-5-3">
                      <text:list-item text:style-override="id1-3-2-2-5-7-4-5-3-1">
                        <text:number>a.</text:number>
                        <text:p text:style-name="al">natuur en landschap; of </text:p>
                      </text:list-item>
                      <text:list-item text:style-override="id1-3-2-2-5-7-4-5-3-2">
                        <text:number>b.</text:number>
                        <text:p text:style-name="al">een dorpsgezicht. </text:p>
                      </text:list-item>
                    </text:list>
                  </text:list-item>
                </text:list>
              </text:section>
              <text:section text:name="artikel_id1-3-2-2-5-7-5" text:style-name="artikel">
                <text:p text:style-name="artikel_kop_titel"><text:span text:style-name="artikel_kop_label">Artikel</text:span> <text:span text:style-name="artikel_kop_nr">5.33</text:span> Aanwijzing kampeerplaatsen</text:p>
                <text:list text:style-name="id1-3-2-2-5-7-5-2">
                  <text:list-item text:style-override="id1-3-2-2-5-7-5-2">
                    <text:number>1.</text:number>
                    <text:p text:style-name="al">Artikel 5.32 eerste lid, is niet van toepassing op door het college aangewezen plaatsen.</text:p>
                  </text:list-item>
                  <text:list-item text:style-override="id1-3-2-2-5-7-5-3">
                    <text:number>2.</text:number>
                    <text:p text:style-name="al">Het college kan nadere regels stellen ter bescherming van de belangen als genoemd in artikel 5.32, vierde lid.</text:p>
                  </text:list-item>
                </text:list>
              </text:section>
              <text:section text:name="artikel_id1-3-2-2-5-7-6" text:style-name="artikel">
                <text:p text:style-name="artikel_kop_titel"><text:span text:style-name="artikel_kop_label">Artikel</text:span> <text:span text:style-name="artikel_kop_nr">5.34</text:span> Maatwerkregel gebruiksmelding nachtverblijf</text:p>
                <text:p text:style-name="al">In afwijking van het bepaalde in artikel 6.7 van het Besluit bouwwerken leefomgeving, wordt op grond van artikel 6.10 van het Besluit bouwwerken leefomgeving het aantal personen in een logiesfunctie gelegen in een logiesgebouw bepaald op 5.</text:p>
                <text:p text:style-name="al"/>
              </text:section>
            </text:section>
            <text:section text:name="paragraaf_id1-3-2-2-5-8" text:style-name="paragraaf">
              <text:p text:style-name="paragraaf_kop"><text:span text:style-name="label"/> <text:span text:style-name="nr"/> Afdeling 5.5 Crossterreinen en verkeer in natuurgebieden</text:p>
              <text:section text:name="artikel_id1-3-2-2-5-8-2" text:style-name="artikel">
                <text:p text:style-name="artikel_kop_titel"><text:span text:style-name="artikel_kop_label">Artikel</text:span> <text:span text:style-name="artikel_kop_nr">5.35</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36</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5.6 Handelsreclame</text:p>
              <text:section text:name="artikel_id1-3-2-2-5-9-2" text:style-name="artikel">
                <text:p text:style-name="artikel_kop_titel"><text:span text:style-name="artikel_kop_label">Artikel</text:span> <text:span text:style-name="artikel_kop_nr">5.37</text:span> Vergunningsplicht handelsreclame</text:p>
                <text:list text:style-name="id1-3-2-2-5-9-2-2">
                  <text:list-item text:style-override="id1-3-2-2-5-9-2-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5-9-2-3">
                    <text:number>2.</text:number>
                    <text:p text:style-name="al">Het verbod geldt niet voor onverlichte:</text:p>
                    <text:list text:style-name="id1-3-2-2-5-9-2-3-3">
                      <text:list-item text:style-override="id1-3-2-2-5-9-2-3-3-1">
                        <text:number>a.</text:number>
                        <text:p text:style-name="al">opschriften, aankondigingen of afbeeldingen in het inwendig gedeelte van een onroerende zaak, die niet kennelijk gericht zijn op zichtbaarheid van af de weg;</text:p>
                      </text:list-item>
                      <text:list-item text:style-override="id1-3-2-2-5-9-2-3-3-2">
                        <text:number>b.</text:number>
                        <text:p text:style-name="al">opschriften of aankondigingen op of aan onroerende zaken, daartoe aangewezen door de overheid;</text:p>
                      </text:list-item>
                      <text:list-item text:style-override="id1-3-2-2-5-9-2-3-3-3">
                        <text:number>c.</text:number>
                        <text:p text:style-name="al">opschriften en aankondigingen die betrekking hebben op:</text:p>
                        <text:list text:style-name="id1-3-2-2-5-9-2-3-3-3-3">
                          <text:list-item text:style-override="id1-3-2-2-5-9-2-3-3-3-3-1">
                            <text:number>i.</text:number>
                            <text:p text:style-name="al">een openbare verkoping of aanbiedingen ter verkoop, verhuur of verpachting van een onroerende zaak, zulks voor zolang zij feitelijke betekenis hebben;</text:p>
                          </text:list-item>
                          <text:list-item text:style-override="id1-3-2-2-5-9-2-3-3-3-3-2">
                            <text:number>ii.</text:number>
                            <text:p text:style-name="al"> 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5-9-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5-9-2-3-3-5">
                        <text:number>e.</text:number>
                        <text:p text:style-name="al">opschriften en aankondigingen op of aan onroerende zaken dienstbaar aan het openbaar vervoer, indien deze zijn aangebracht ten dienste van dat vervoer.</text:p>
                      </text:list-item>
                    </text:list>
                  </text:list-item>
                  <text:list-item text:style-override="id1-3-2-2-5-9-2-4">
                    <text:number>3.</text:number>
                    <text:p text:style-name="al">Indien een opschrift, aankondiging of afbeelding als bedoeld in het derde lid, ernstige hinder voor de omgeving veroorzaakt, kan het college de rechthebbende of de hoofdgebruiker van de onroerende zaak aanschrijven tot het treffen van maatregelen ter voorkoming, beperking of opheffing van deze hinder. Degene tot wie de aanschrijving is gericht, of diens rechtsopvolger, is verplicht deze aanschrijving op te volgen.</text:p>
                  </text:list-item>
                </text:list>
              </text:section>
              <text:section text:name="artikel_id1-3-2-2-5-9-3" text:style-name="artikel">
                <text:p text:style-name="artikel_kop_titel"><text:span text:style-name="artikel_kop_label">Artikel</text:span> <text:span text:style-name="artikel_kop_nr">5.38</text:span> Weigeringsgronden</text:p>
                <text:list text:style-name="id1-3-2-2-5-9-3-2">
                  <text:list-item text:style-override="id1-3-2-2-5-9-3-2">
                    <text:number>1.</text:number>
                    <text:p text:style-name="al">Een vergunning als bedoeld in het artikel 5.37, eerste lid kan worden geweigerd, naast de in artikel 1.16 genoemde gronden, indien de reclame, hetzij op zichzelf, hetzij in verband met de omgeving:</text:p>
                    <text:list text:style-name="id1-3-2-2-5-9-3-2-3">
                      <text:list-item text:style-override="id1-3-2-2-5-9-3-2-3-1">
                        <text:number>a.</text:number>
                        <text:p text:style-name="al">niet voldoet aan redelijke eisen van welstand;</text:p>
                      </text:list-item>
                      <text:list-item text:style-override="id1-3-2-2-5-9-3-2-3-2">
                        <text:number>b.</text:number>
                        <text:p text:style-name="al">in het belang van de gezondheid of zedelijkheid.</text:p>
                      </text:list-item>
                    </text:list>
                  </text:list-item>
                  <text:list-item text:style-override="id1-3-2-2-5-9-3-3">
                    <text:number>2.</text:number>
                    <text:p text:style-name="al">Het verbod in het artikel 5.37, eerste lid geldt niet voor zover in het daarin geregelde onderwerp wordt voorzien door de provinciale omgevingsverordening.</text:p>
                  </text:list-item>
                  <text:list-item text:style-override="id1-3-2-2-5-9-3-4">
                    <text:number>3.</text:number>
                    <text:p text:style-name="al">De weigeringsgrond van het eerste lid onder a, geldt niet voor bouwwerken.</text:p>
                  </text:list-item>
                </text:list>
                <text:p text:style-name="al"/>
              </text:section>
            </text:section>
            <text:section text:name="paragraaf_id1-3-2-2-5-10" text:style-name="paragraaf">
              <text:p text:style-name="paragraaf_kop"><text:span text:style-name="label">Paragraaf</text:span> <text:span text:style-name="nr">5.7</text:span> Overige milieubelastende activiteiten</text:p>
              <text:section text:name="artikel_id1-3-2-2-5-10-2" text:style-name="artikel">
                <text:p text:style-name="artikel_kop_titel"><text:span text:style-name="artikel_kop_label">Artikel</text:span> <text:span text:style-name="artikel_kop_nr">5.39</text:span> Opslag voertuigen, vaartuigen, mest, afvalstoffen en dergelijke</text:p>
                <text:list text:style-name="id1-3-2-2-5-10-2-2">
                  <text:list-item text:style-override="id1-3-2-2-5-10-2-2">
                    <text:number>1.</text:number>
                    <text:p text:style-name="al">In het belang van het uiterlijk aanzien van de gemeente, ter voorkoming of beëindiging van overlast dan wel voorkoming van schade aan de openbare gezondheid is het niet toegestaan op door het college aangewezen plaatsen, , in de open lucht of buiten de weg, de volgende voorwerpen of stoffen op te slaan, te plaatsen of aanwezig te hebben:</text:p>
                    <text:list text:style-name="id1-3-2-2-5-10-2-2-3">
                      <text:list-item text:style-override="id1-3-2-2-5-10-2-2-3-1">
                        <text:number>a.</text:number>
                        <text:p text:style-name="al">onbruikbare, of aan hun oorspronkelijke bestemming onttrokken voer- of vaartuigen of onderdelen daarvan;</text:p>
                      </text:list-item>
                      <text:list-item text:style-override="id1-3-2-2-5-10-2-2-3-2">
                        <text:number>b.</text:number>
                        <text:p text:style-name="al">bromfietsen en motorvoertuigen of onderdelen daarvan;</text:p>
                      </text:list-item>
                      <text:list-item text:style-override="id1-3-2-2-5-10-2-2-3-3">
                        <text:number>c.</text:number>
                        <text:p text:style-name="al">mestopslag, gierkelders of andere verzamelplaatsen van vuil, ingekuild gras, loof of pulp, of ingekuilde landbouwproducten, afbraakmaterialen en oude metalen.</text:p>
                      </text:list-item>
                    </text:list>
                  </text:list-item>
                  <text:list-item text:style-override="id1-3-2-2-5-10-2-3">
                    <text:number>2.</text:number>
                    <text:p text:style-name="al">Het college kan bij de aanwijzing nadere regels stellen.</text:p>
                  </text:list-item>
                  <text:list-item text:style-override="id1-3-2-2-5-10-2-4">
                    <text:number>3.</text:number>
                    <text:p text:style-name="al">Dit artikel is niet van toepassing op milieubelastende activiteiten of situaties waarin wordt voorzien bij of krachtens de Omgevingswe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tandplaatsen en markten</text:p>
            <text:section text:name="paragraaf_id1-3-2-2-6-2" text:style-name="paragraaf">
              <text:p text:style-name="paragraaf_kop"><text:span text:style-name="label"/> <text:span text:style-name="nr"/> Afdeling 6.1 Reglement markten en standplaatsen </text:p>
              <text:section text:name="artikel_id1-3-2-2-6-2-2" text:style-name="artikel">
                <text:p text:style-name="artikel_kop_titel"><text:span text:style-name="artikel_kop_label">Artikel</text:span> <text:span text:style-name="artikel_kop_nr">6.1</text:span> Reglement markten en standplaatsen </text:p>
                <text:list text:style-name="id1-3-2-2-6-2-2-2">
                  <text:list-item text:style-override="id1-3-2-2-6-2-2-2">
                    <text:number>1.</text:number>
                    <text:p text:style-name="al">het college stelt een reglement markten en standplaatsen op ten behoeve van de markten en standplaatsen in de gemeente Meerssen. </text:p>
                  </text:list-item>
                  <text:list-item text:style-override="id1-3-2-2-6-2-2-3">
                    <text:number>2.</text:number>
                    <text:p text:style-name="al">Het college kan bepalen dat:</text:p>
                    <text:list text:style-name="id1-3-2-2-6-2-2-3-3">
                      <text:list-item text:style-override="id1-3-2-2-6-2-2-3-3-1">
                        <text:number>a.</text:number>
                        <text:p text:style-name="al">om bijzondere reden er geen markt wordt gehouden; </text:p>
                      </text:list-item>
                      <text:list-item text:style-override="id1-3-2-2-6-2-2-3-3-2">
                        <text:number>b.</text:number>
                        <text:p text:style-name="al">een markt incidenteel geheel of gedeeltelijk op een andere locatie wordt gehouden.</text:p>
                      </text:list-item>
                    </text:list>
                  </text:list-item>
                  <text:list-item text:style-override="id1-3-2-2-6-2-2-4">
                    <text:number>3.</text:number>
                    <text:p text:style-name="al">Op standplaatsen zijn de paragrafen 4 en 5 van het Reglement markten en standplaatsen van de gemeente Meerssen van toepassing. </text:p>
                  </text:list-item>
                </text:list>
                <text:p text:style-name="al"/>
              </text:section>
            </text:section>
            <text:section text:name="paragraaf_id1-3-2-2-6-3" text:style-name="paragraaf">
              <text:p text:style-name="paragraaf_kop"><text:span text:style-name="label"/> <text:span text:style-name="nr"/> Afdeling 6.2 Standplaatsen</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2.1</text:span> Aanwijzingen met betrekking tot standplaatsen</text:p>
              <text:section text:name="artikel_id1-3-2-2-6-4-2" text:style-name="artikel">
                <text:p text:style-name="artikel_kop_titel"><text:span text:style-name="artikel_kop_label">Artikel</text:span> <text:span text:style-name="artikel_kop_nr">6.2</text:span> Begripsomschrijvingen </text:p>
                <text:list text:style-name="id1-3-2-2-6-4-2-2">
                  <text:list-item text:style-override="id1-3-2-2-6-4-2-2">
                    <text:number>1.</text:number>
                    <text:p text:style-name="al">In deze afdeling en daarop rustende bepalingen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4-2-3">
                    <text:number>2.</text:number>
                    <text:p text:style-name="al">Onder standplaats wordt niet verstaan:</text:p>
                    <text:list text:style-name="id1-3-2-2-6-4-2-3-3">
                      <text:list-item text:style-override="id1-3-2-2-6-4-2-3-3-1">
                        <text:number>a.</text:number>
                        <text:p text:style-name="al">een vaste plaats op een jaarmarkt of markt als bedoeld in artikel 160, eerste lid, aanhef en onder g, van de Gemeentewet; </text:p>
                      </text:list-item>
                      <text:list-item text:style-override="id1-3-2-2-6-4-2-3-3-2">
                        <text:number>b.</text:number>
                        <text:p text:style-name="al">een vaste plaats op een evenement als bedoeld in de vigerende Algemene plaatselijke verordening van de Gemeente Meerssen. </text:p>
                      </text:list-item>
                    </text:list>
                  </text:list-item>
                </text:list>
              </text:section>
              <text:section text:name="artikel_id1-3-2-2-6-4-3" text:style-name="artikel">
                <text:p text:style-name="artikel_kop_titel"><text:span text:style-name="artikel_kop_label">Artikel</text:span> <text:span text:style-name="artikel_kop_nr">6.3</text:span> Aanwijzen locaties voor innemen standplaats</text:p>
                <text:list text:style-name="id1-3-2-2-6-4-3-2">
                  <text:list-item text:style-override="id1-3-2-2-6-4-3-2">
                    <text:number>1.</text:number>
                    <text:p text:style-name="al">Het college kan weggedeelten of andere delen van de openbare ruimte aanwijzen die bestemd zijn voor een reguliere warenmarkt of voor het innemen van een standplaats buiten een reguliere warenmarkt, als bedoeld in afdeling 6.2 van deze verordening</text:p>
                  </text:list-item>
                  <text:list-item text:style-override="id1-3-2-2-6-4-3-3">
                    <text:number>2.</text:number>
                    <text:p text:style-name="al">Deze aangewezen standplaatsen zijn opgenomen in het Reglement markten en standplaatsen.</text:p>
                  </text:list-item>
                </text:list>
                <text:p text:style-name="al"/>
              </text:section>
            </text:section>
            <text:section text:name="paragraaf_id1-3-2-2-6-5" text:style-name="paragraaf">
              <text:p text:style-name="paragraaf_kop"><text:span text:style-name="label">Paragraaf</text:span> <text:span text:style-name="nr">6.2.2</text:span> Activiteiten met betrekking tot standplaatsen</text:p>
              <text:section text:name="artikel_id1-3-2-2-6-5-2" text:style-name="artikel">
                <text:p text:style-name="artikel_kop_titel"><text:span text:style-name="artikel_kop_label">Artikel</text:span> <text:span text:style-name="artikel_kop_nr">6.4</text:span> Aanwijzing activiteiten</text:p>
                <text:p text:style-name="al">Als activiteit bedoeld in artikel 1.2 wordt aangewezen het innemen van een standplaats op de openbare weg voor het bedrijven van handel. </text:p>
              </text:section>
              <text:section text:name="artikel_id1-3-2-2-6-5-3" text:style-name="artikel">
                <text:p text:style-name="artikel_kop_titel"><text:span text:style-name="artikel_kop_label">Artikel</text:span> <text:span text:style-name="artikel_kop_nr">6.5</text:span> Specifieke zorgplicht</text:p>
                <text:p text:style-name="al">De zorgplicht, bedoeld in artikel 1.8, houdt voor het innemen van een standplaats in ieder geval in dat:</text:p>
                <text:list text:style-name="id1-3-2-2-6-5-3-3">
                  <text:list-item text:style-override="id1-3-2-2-6-5-3-3-1">
                    <text:number>a.</text:number>
                    <text:p text:style-name="al">voldoende vrije doorgang voor hulpdiensten overblijft;</text:p>
                  </text:list-item>
                  <text:list-item text:style-override="id1-3-2-2-6-5-3-3-2">
                    <text:number>b.</text:number>
                    <text:p text:style-name="al">voldoende vrije doorgang op voetpaden overblijft;</text:p>
                  </text:list-item>
                  <text:list-item text:style-override="id1-3-2-2-6-5-3-3-3">
                    <text:number>c.</text:number>
                    <text:p text:style-name="al">de vrije toegang tot brandputten of vluchtroutedeuren is geborgd;</text:p>
                  </text:list-item>
                  <text:list-item text:style-override="id1-3-2-2-6-5-3-3-4">
                    <text:number>d.</text:number>
                    <text:p text:style-name="al">het uiterlijk van een standplaats niet in strijd is met de goede omgevingskwaliteit;</text:p>
                  </text:list-item>
                  <text:list-item text:style-override="id1-3-2-2-6-5-3-3-5">
                    <text:number>e.</text:number>
                    <text:p text:style-name="al">alle passende preventieve maatregelen tegen milieuverontreiniging worden getroffen;</text:p>
                  </text:list-item>
                  <text:list-item text:style-override="id1-3-2-2-6-5-3-3-6">
                    <text:number>f.</text:number>
                    <text:p text:style-name="al">geen significante milieuverontreiniging wordt veroorzaakt; en</text:p>
                  </text:list-item>
                  <text:list-item text:style-override="id1-3-2-2-6-5-3-3-7">
                    <text:number>g.</text:number>
                    <text:p text:style-name="al">afvalwater en afvalstoffen doelmatig worden beheerd.</text:p>
                  </text:list-item>
                </text:list>
              </text:section>
              <text:section text:name="artikel_id1-3-2-2-6-5-4" text:style-name="artikel">
                <text:p text:style-name="artikel_kop_titel"><text:span text:style-name="artikel_kop_label">Artikel</text:span> <text:span text:style-name="artikel_kop_nr">6.6</text:span> Standplaatsvergunning en weigeringsgronden </text:p>
                <text:list text:style-name="id1-3-2-2-6-5-4-2">
                  <text:list-item text:style-override="id1-3-2-2-6-5-4-2">
                    <text:number>1.</text:number>
                    <text:p text:style-name="al">Het is verboden zonder vergunning van het college een standplaats in te nemen of te hebben. </text:p>
                  </text:list-item>
                  <text:list-item text:style-override="id1-3-2-2-6-5-4-3">
                    <text:number>2.</text:number>
                    <text:p text:style-name="al">Het college weigert de vergunning wegens strijd met het geldend omgevingsplan of het Reglement markten en standplaatsen. </text:p>
                  </text:list-item>
                  <text:list-item text:style-override="id1-3-2-2-6-5-4-4">
                    <text:number>3.</text:number>
                    <text:p text:style-name="al">Onverminderd het bepaalde in artikel 1.16 kan de vergunning worden geweigerd als: </text:p>
                    <text:list text:style-name="id1-3-2-2-6-5-4-4-3">
                      <text:list-item text:style-override="id1-3-2-2-6-5-4-4-3-1">
                        <text:number>a.</text:number>
                        <text:p text:style-name="al">de standplaats hetzij op zichzelf, hetzij in verband met de omgeving niet voldoet aan redelijke eisen van welstand; of</text:p>
                      </text:list-item>
                      <text:list-item text:style-override="id1-3-2-2-6-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6-5-5" text:style-name="artikel">
                <text:p text:style-name="artikel_kop_titel"><text:span text:style-name="artikel_kop_label">Artikel</text:span> <text:span text:style-name="artikel_kop_nr">6.7</text:span> Toestemming rechthebbende </text:p>
                <text:p text:style-name="al">Het is de rechthebbende op een perceel verboden toe te staan dat daarop zonder vergunning van het college standplaats wordt of is ingenomen.</text:p>
              </text:section>
              <text:section text:name="artikel_id1-3-2-2-6-5-6" text:style-name="artikel">
                <text:p text:style-name="artikel_kop_titel"><text:span text:style-name="artikel_kop_label">Artikel</text:span> <text:span text:style-name="artikel_kop_nr">6.8</text:span> Afbakeningsbepalingen </text:p>
                <text:list text:style-name="id1-3-2-2-6-5-6-2">
                  <text:list-item text:style-override="id1-3-2-2-6-5-6-2">
                    <text:number>1.</text:number>
                    <text:p text:style-name="al">Artikel 6.6, eerste lid, is niet van toepassing op beperkingengebiedactiviteiten met betrekking tot een weg of waterstaatswerk waarvoor regels zijn gesteld bij of krachtens de Omgevingswet of de provinciale omgevingsverordening. </text:p>
                  </text:list-item>
                  <text:list-item text:style-override="id1-3-2-2-6-5-6-3">
                    <text:number>2.</text:number>
                    <text:p text:style-name="al">De weigeringsgrond van artikel 6.6, derde lid, onder a, is niet van toepassing op bouwwerken.</text:p>
                  </text:list-item>
                </text:list>
                <text:p text:style-name="al"/>
              </text:section>
            </text:section>
            <text:section text:name="paragraaf_id1-3-2-2-6-6" text:style-name="paragraaf">
              <text:p text:style-name="paragraaf_kop"><text:span text:style-name="label"/> <text:span text:style-name="nr"/> Afdeling 6.3 Markten</text:p>
              <text:section text:name="structuurtekst_id1-3-2-2-6-6-2" text:style-name="structuurtekst">
                <text:p text:style-name="al"/>
              </text:section>
            </text:section>
            <text:section text:name="paragraaf_id1-3-2-2-6-7" text:style-name="paragraaf">
              <text:p text:style-name="paragraaf_kop"><text:span text:style-name="label">Paragraaf</text:span> <text:span text:style-name="nr">6.3.1</text:span> Aanwijzingen met betrekking tot markten</text:p>
              <text:section text:name="artikel_id1-3-2-2-6-7-2" text:style-name="artikel">
                <text:p text:style-name="artikel_kop_titel"><text:span text:style-name="artikel_kop_label">Artikel</text:span> <text:span text:style-name="artikel_kop_nr">6.9</text:span> Begripsomschrijvingen </text:p>
                <text:p text:style-name="al">In deze verordening en daarop rustende bepalingen wordt verstaan onder:</text:p>
                <text:list text:style-name="id1-3-2-2-6-7-2-3">
                  <text:list-item text:style-override="id1-3-2-2-6-7-2-3-1">
                    <text:number>a.</text:number>
                    <text:p text:style-name="al">dagplaats: de standplaats die beschikbaar is voor houders van een dagplaatsvergunning;</text:p>
                  </text:list-item>
                  <text:list-item text:style-override="id1-3-2-2-6-7-2-3-2">
                    <text:number>b.</text:number>
                    <text:p text:style-name="al">dagplaatsvergunning: vergunning voor de duur van een dag voor het op de markt bedrijven van handel; </text:p>
                  </text:list-item>
                  <text:list-item text:style-override="id1-3-2-2-6-7-2-3-3">
                    <text:number>c.</text:number>
                    <text:p text:style-name="al">inrichtingstekening: Op grond van het Reglement markten en standplaatsen vastgestelde tekening met de indeling van de markt;</text:p>
                  </text:list-item>
                  <text:list-item text:style-override="id1-3-2-2-6-7-2-3-4">
                    <text:number>d.</text:number>
                    <text:p text:style-name="al">markt: een door het college ingestelde warenmarkt; </text:p>
                  </text:list-item>
                  <text:list-item text:style-override="id1-3-2-2-6-7-2-3-5">
                    <text:number>e.</text:number>
                    <text:p text:style-name="al">marktmeesters: de door het college aangewezen personen belast met het toezicht op de markt; </text:p>
                  </text:list-item>
                  <text:list-item text:style-override="id1-3-2-2-6-7-2-3-6">
                    <text:number>f.</text:number>
                    <text:p text:style-name="al">marktvergunning: vaste standplaats- of dagplaats;</text:p>
                  </text:list-item>
                  <text:list-item text:style-override="id1-3-2-2-6-7-2-3-7">
                    <text:number>g.</text:number>
                    <text:p text:style-name="al">vaste standplaats: standplaats die beschikbaar is voor houders van een vaste standplaats-vergunning; </text:p>
                  </text:list-item>
                  <text:list-item text:style-override="id1-3-2-2-6-7-2-3-8">
                    <text:number>h.</text:number>
                    <text:p text:style-name="al">vaste standplaatsvergunning: vergunning voor de duur van 10 jaar voor het op de markt bedrijven van handel;</text:p>
                  </text:list-item>
                  <text:list-item text:style-override="id1-3-2-2-6-7-2-3-9">
                    <text:number>i.</text:number>
                    <text:p text:style-name="al">vergunninghouder: degene aan wie door het college vergunning is verleend voor het innemen van een standplaats.</text:p>
                  </text:list-item>
                </text:list>
              </text:section>
              <text:section text:name="artikel_id1-3-2-2-6-7-3" text:style-name="artikel">
                <text:p text:style-name="artikel_kop_titel"><text:span text:style-name="artikel_kop_label">Artikel</text:span> <text:span text:style-name="artikel_kop_nr">6.10</text:span> Afgelasting of wijziging van de markt</text:p>
                <text:list text:style-name="id1-3-2-2-6-7-3-2">
                  <text:list-item text:style-override="id1-3-2-2-6-7-3-2">
                    <text:number>1.</text:number>
                    <text:p text:style-name="al">In het belang van de orde op de markt en de veiligheid van personen en goederen kan de marktmeester:</text:p>
                    <text:list text:style-name="id1-3-2-2-6-7-3-2-3">
                      <text:list-item text:style-override="id1-3-2-2-6-7-3-2-3-1">
                        <text:number>a.</text:number>
                        <text:p text:style-name="al">de vergunninghouders verplichten de noodzakelijke maatregelen te treffen om de markt anders op te stellen of in te richten; </text:p>
                      </text:list-item>
                      <text:list-item text:style-override="id1-3-2-2-6-7-3-2-3-2">
                        <text:number>b.</text:number>
                        <text:p text:style-name="al">besluiten de markt niet te laten aanvangen of onmiddellijk te beëindigen.</text:p>
                      </text:list-item>
                    </text:list>
                  </text:list-item>
                  <text:list-item text:style-override="id1-3-2-2-6-7-3-3">
                    <text:number>2.</text:number>
                    <text:p text:style-name="al">Het college kan afwijken van de tijden en plaatsen genoemd in het Reglement markten en standplaatsen en bepalen dat om dringende redenen een markt tijdelijk zal plaatsvinden op:</text:p>
                    <text:list text:style-name="id1-3-2-2-6-7-3-3-3">
                      <text:list-item text:style-override="id1-3-2-2-6-7-3-3-3-1">
                        <text:number>a.</text:number>
                        <text:p text:style-name="al">een andere dag;</text:p>
                      </text:list-item>
                      <text:list-item text:style-override="id1-3-2-2-6-7-3-3-3-2">
                        <text:number>b.</text:number>
                        <text:p text:style-name="al">een andere tijd, of;</text:p>
                      </text:list-item>
                      <text:list-item text:style-override="id1-3-2-2-6-7-3-3-3-3">
                        <text:number>c.</text:number>
                        <text:p text:style-name="al">een andere plaats.</text:p>
                      </text:list-item>
                    </text:list>
                  </text:list-item>
                  <text:list-item text:style-override="id1-3-2-2-6-7-3-4">
                    <text:number>3.</text:number>
                    <text:p text:style-name="al">Op officieel erkende feestdagen wordt geen markt gehouden.</text:p>
                  </text:list-item>
                </text:list>
                <text:p text:style-name="al"/>
              </text:section>
            </text:section>
            <text:section text:name="paragraaf_id1-3-2-2-6-8" text:style-name="paragraaf">
              <text:p text:style-name="paragraaf_kop"><text:span text:style-name="label">Paragraaf</text:span> <text:span text:style-name="nr">6.3.2</text:span> Activiteiten met betrekking tot markten</text:p>
              <text:section text:name="artikel_id1-3-2-2-6-8-2" text:style-name="artikel">
                <text:p text:style-name="artikel_kop_titel"><text:span text:style-name="artikel_kop_label">Artikel</text:span> <text:span text:style-name="artikel_kop_nr">6.11</text:span> Vergunning en weigeringsgronden </text:p>
                <text:list text:style-name="id1-3-2-2-6-8-2-2">
                  <text:list-item text:style-override="id1-3-2-2-6-8-2-2">
                    <text:number>1.</text:number>
                    <text:p text:style-name="al">Het is verboden, op een markt zonder vaste-standplaatsvergunning of dagplaatsvergunning van het college een standplaats voor het uitoefenen van markthandel in te nemen. </text:p>
                  </text:list-item>
                  <text:list-item text:style-override="id1-3-2-2-6-8-2-3">
                    <text:number>2.</text:number>
                    <text:p text:style-name="al">Een dagplaatsvergunning geldt voor één dag en voor de op de vergunning vermelde standplaats.</text:p>
                  </text:list-item>
                  <text:list-item text:style-override="id1-3-2-2-6-8-2-4">
                    <text:number>3.</text:number>
                    <text:p text:style-name="al">Aan een vergunning kunnen voorschriften en beperkingen worden verbonden. </text:p>
                  </text:list-item>
                  <text:list-item text:style-override="id1-3-2-2-6-8-2-5">
                    <text:number>4.</text:number>
                    <text:p text:style-name="al">Onverminderd het bepaalde in artikel 1.16 kan de vergunning worden geweigerd als: </text:p>
                    <text:list text:style-name="id1-3-2-2-6-8-2-5-3">
                      <text:list-item text:style-override="id1-3-2-2-6-8-2-5-3-1">
                        <text:number>a.</text:number>
                        <text:p text:style-name="al">de standplaats hetzij op zichzelf, hetzij in verband met de omgeving niet voldoet aan redelijke eisen van welstand; of</text:p>
                      </text:list-item>
                      <text:list-item text:style-override="id1-3-2-2-6-8-2-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8-2-6">
                    <text:number>5.</text:number>
                    <text:p text:style-name="al">Vergunning kan enkel worden verleend aan een handelingsbekwame natuurlijke persoon die gerechtigd is in Nederland arbeid te verrichten en die geen vaste-standplaatsvergunning heeft voor de betrokken markt. </text:p>
                  </text:list-item>
                </text:list>
              </text:section>
              <text:section text:name="artikel_id1-3-2-2-6-8-3" text:style-name="artikel">
                <text:p text:style-name="artikel_kop_titel"><text:span text:style-name="artikel_kop_label">Artikel</text:span> <text:span text:style-name="artikel_kop_nr">6.12</text:span> Mandaatverboden</text:p>
                <text:list text:style-name="id1-3-2-2-6-8-3-2">
                  <text:list-item text:style-override="id1-3-2-2-6-8-3-2">
                    <text:number>1.</text:number>
                    <text:p text:style-name="al">De bevoegdheid tot het vaststellen of wijzigen van een inrichtingsplan wordt niet gemandateerd.</text:p>
                  </text:list-item>
                  <text:list-item text:style-override="id1-3-2-2-6-8-3-3">
                    <text:number>2.</text:number>
                    <text:p text:style-name="al">De bevoegdheid tot het verlenen of intrekken van een vaste-standplaatsvergunning kan niet aan de marktmeester of een andere toezichthouder worden gemandateerd.</text:p>
                  </text:list-item>
                </text:list>
                <text:p text:style-name="al"/>
              </text:section>
            </text:section>
            <text:section text:name="paragraaf_id1-3-2-2-6-9" text:style-name="paragraaf">
              <text:p text:style-name="paragraaf_kop"><text:span text:style-name="label">Paragraaf</text:span> <text:span text:style-name="nr">6.3.2.1</text:span> Verdeelprocedure beschikbare marktvergunningen</text:p>
              <text:section text:name="artikel_id1-3-2-2-6-9-2" text:style-name="artikel">
                <text:p text:style-name="artikel_kop_titel"><text:span text:style-name="artikel_kop_label">Artikel</text:span> <text:span text:style-name="artikel_kop_nr">6.13</text:span> Verdeling beschikbare vaste-standplaatsvergunning</text:p>
                <text:list text:style-name="id1-3-2-2-6-9-2-2">
                  <text:list-item text:style-override="id1-3-2-2-6-9-2-2">
                    <text:number>1.</text:number>
                    <text:p text:style-name="al">Het college legt in het Reglement markten en standplaatsen vast of zij de verdeelprocedure van artikel 6.15 dan wel artikel 6.16 toepassen bij het beschikbaar komen van een vaste-standplaatsvergunning. </text:p>
                  </text:list-item>
                  <text:list-item text:style-override="id1-3-2-2-6-9-2-3">
                    <text:number>2.</text:number>
                    <text:p text:style-name="al">Het college kan in het Reglement markten en standplaatsen vastleggen of zij de verlengingsprocedure van artikel 6.14 toepassen bij het beschikbaar komen van een vaste-standplaatsvergunning. </text:p>
                  </text:list-item>
                </text:list>
              </text:section>
              <text:section text:name="artikel_id1-3-2-2-6-9-3" text:style-name="artikel">
                <text:p text:style-name="artikel_kop_titel"><text:span text:style-name="artikel_kop_label">Artikel</text:span> <text:span text:style-name="artikel_kop_nr">6.14</text:span> Verlenging na afroep</text:p>
                <text:list text:style-name="id1-3-2-2-6-9-3-2">
                  <text:list-item text:style-override="id1-3-2-2-6-9-3-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6-9-3-3">
                    <text:number>2.</text:number>
                    <text:p text:style-name="al">Bij de verlenging na afroep maakt het college acht weken voor het einde van de duur van de vaste-standplaatsvergunning door een openbare kennisgeving bekend dat deze vergunning beschikbaar komt voor de duur van 10 jaar.</text:p>
                  </text:list-item>
                  <text:list-item text:style-override="id1-3-2-2-6-9-3-4">
                    <text:number>3.</text:number>
                    <text:p text:style-name="al">Bij deze openbare kennisgeving worden gegadigden uitgenodigd om hun belangstelling voor de vaste-standplaatsvergunning binnen vier weken na de kennisgeving kenbaar te maken op de door het college aangegeven wijze. </text:p>
                  </text:list-item>
                  <text:list-item text:style-override="id1-3-2-2-6-9-3-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6-9-3-6">
                    <text:number>5.</text:number>
                    <text:p text:style-name="al">Als binnen de gestelde termijn naast de betreffende vergunninghouder ook een of meer andere gegadigden belangstelling kenbaar hebben gemaakt, wordt de vergunning niet verlengd. In dat geval past het college de in het Reglement markten en standplaatsen vastgelegde procedure van de artikelen 6.15 of 6.16 toe, met uitzondering van het tweede lid van deze artikelen. </text:p>
                  </text:list-item>
                  <text:list-item text:style-override="id1-3-2-2-6-9-3-7">
                    <text:number>6.</text:number>
                    <text:p text:style-name="al">In het in het vijfde lid bedoelde geval stelt het college de gegadigden ervan in kennis dat de procedure van de artikelen 6.15 of 6.16 wordt toegepast en dat zij vóór de door het college genoemde datum een aanvraag kunnen indienen.</text:p>
                  </text:list-item>
                </text:list>
              </text:section>
              <text:section text:name="artikel_id1-3-2-2-6-9-4" text:style-name="artikel">
                <text:p text:style-name="artikel_kop_titel"><text:span text:style-name="artikel_kop_label">Artikel</text:span> <text:span text:style-name="artikel_kop_nr">6.15</text:span> Verdeling vaste-standplaatsvergunning via selectie</text:p>
                <text:list text:style-name="id1-3-2-2-6-9-4-2">
                  <text:list-item text:style-override="id1-3-2-2-6-9-4-2">
                    <text:number>1.</text:number>
                    <text:p text:style-name="al">Bij het beschikbaar komen van een vaste-standplaatsvergunning kan het college deze verdelen via selectie.</text:p>
                  </text:list-item>
                  <text:list-item text:style-override="id1-3-2-2-6-9-4-3">
                    <text:number>2.</text:number>
                    <text:p text:style-name="al">Bij de verdeling via selectie maakt het college door een openbare kennisgeving bekend dat de vaste-standplaatsvergunning voor de duur van 10 jaar, voor welke branche of artikelgroep deze vergunning wordt verleend en dat gegadigden vóór de in de kennisgeving genoemde datum een aanvraag kunnen indienen.</text:p>
                  </text:list-item>
                  <text:list-item text:style-override="id1-3-2-2-6-9-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6-9-4-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6-9-4-6">
                    <text:number>5.</text:number>
                    <text:p text:style-name="al">Bij de beoordeling van de aanvragen kent het college punten toe aan de hand van de volgende criteria en tot het daarbij vermelde maximumaantal: </text:p>
                    <text:list text:style-name="id1-3-2-2-6-9-4-6-3">
                      <text:list-item text:style-override="id1-3-2-2-6-9-4-6-3-1">
                        <text:number>a.</text:number>
                        <text:p text:style-name="al">het assortiment van de gegadigde vormt een gewenste toevoeging aan het marktassortiment (10);</text:p>
                      </text:list-item>
                      <text:list-item text:style-override="id1-3-2-2-6-9-4-6-3-2">
                        <text:number>b.</text:number>
                        <text:p text:style-name="al">de kwaliteit van de uitstraling van de uitstalling van de gegadigde (10);</text:p>
                      </text:list-item>
                      <text:list-item text:style-override="id1-3-2-2-6-9-4-6-3-3">
                        <text:number>c.</text:number>
                        <text:p text:style-name="al">de kennis, ervaring en eventuele opleiding van de gegadigde met betrekking tot het marktassortiment (10);</text:p>
                      </text:list-item>
                      <text:list-item text:style-override="id1-3-2-2-6-9-4-6-3-4">
                        <text:number>d.</text:number>
                        <text:p text:style-name="al">het maatschappelijk verantwoord ondernemen door de gegadigde (5);</text:p>
                      </text:list-item>
                      <text:list-item text:style-override="id1-3-2-2-6-9-4-6-3-5">
                        <text:number>e.</text:number>
                        <text:p text:style-name="al">het consumentvriendelijk ondernemen door de gegadigde (5).</text:p>
                      </text:list-item>
                    </text:list>
                  </text:list-item>
                  <text:list-item text:style-override="id1-3-2-2-6-9-4-7">
                    <text:number>6.</text:number>
                    <text:p text:style-name="al">Het college verleent de vaste-standplaatsvergunning aan de gegadigde met het op basis van de beoordeling hoogste aantal punten. </text:p>
                  </text:list-item>
                  <text:list-item text:style-override="id1-3-2-2-6-9-4-8">
                    <text:number>7.</text:number>
                    <text:p text:style-name="al">Als meer gegadigden hetzelfde aantal punten krijgen toegekend, vindt de verdeling van de vergunning tussen hen plaats via loting door middel van een trekking, uitgevoerd door de marktmeester, waarvoor zij worden uitgenodigd. </text:p>
                  </text:list-item>
                </text:list>
              </text:section>
              <text:section text:name="artikel_id1-3-2-2-6-9-5" text:style-name="artikel">
                <text:p text:style-name="artikel_kop_titel"><text:span text:style-name="artikel_kop_label">Artikel</text:span> <text:span text:style-name="artikel_kop_nr">6.16</text:span> Verdeling vaste-standplaatsvergunning via loting</text:p>
                <text:list text:style-name="id1-3-2-2-6-9-5-2">
                  <text:list-item text:style-override="id1-3-2-2-6-9-5-2">
                    <text:number>1.</text:number>
                    <text:p text:style-name="al">Bij het beschikbaar komen van een vaste-standplaatsvergunning kan het college deze verdelen via loting.</text:p>
                  </text:list-item>
                  <text:list-item text:style-override="id1-3-2-2-6-9-5-3">
                    <text:number>2.</text:number>
                    <text:p text:style-name="al">Bij de verdeling via loting maakt het college door een openbare kennisgeving in bekend dat de vaste-standplaatsvergunning voor de duur van 10 jaar beschikbaar komt, voor welke branche of artikelgroep deze vergunning wordt verleend en dat gegadigden vóór de in de kennisgeving genoemde datum een aanvraag kunnen indienen. </text:p>
                  </text:list-item>
                  <text:list-item text:style-override="id1-3-2-2-6-9-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6-9-5-5">
                    <text:number>4.</text:number>
                    <text:p text:style-name="al">Uitsluitend volledige aanvragen die tijdig zijn ingediend en waarbij is voldaan aan het bij of krachtens deze verordening bepaalde, krijgen een lotnummer. </text:p>
                  </text:list-item>
                  <text:list-item text:style-override="id1-3-2-2-6-9-5-6">
                    <text:number>5.</text:number>
                    <text:p text:style-name="al">De loting vindt plaats door middel van een trekking, waarvoor de aanvragers met een lotnummer worden uitgenodigd.</text:p>
                  </text:list-item>
                  <text:list-item text:style-override="id1-3-2-2-6-9-5-7">
                    <text:number>6.</text:number>
                    <text:p text:style-name="al">Het college verleent de vaste-standplaatsvergunning op basis van de rangschikking die volgt uit de trekking. </text:p>
                  </text:list-item>
                </text:list>
              </text:section>
              <text:section text:name="artikel_id1-3-2-2-6-9-6" text:style-name="artikel">
                <text:p text:style-name="artikel_kop_titel"><text:span text:style-name="artikel_kop_label">Artikel</text:span> <text:span text:style-name="artikel_kop_nr">6.17</text:span> Verdeling beschikbare dagplaatsvergunningen</text:p>
                <text:p text:style-name="al">Het college verleent de beschikbare dagplaatsvergunningen op volgorde van ontvangst van de toewijsbare aanvragen. Aanvragers die een nog niet op de markt verkrijgbaar artikel of artikelgroep wensen te verkopen, hebben daarbij voorrang.</text:p>
                <text:p text:style-name="al"/>
              </text:section>
            </text:section>
            <text:section text:name="paragraaf_id1-3-2-2-6-10" text:style-name="paragraaf">
              <text:p text:style-name="paragraaf_kop"><text:span text:style-name="label">Paragraaf</text:span> <text:span text:style-name="nr">6.3.2.2</text:span> Vaste-standplaatsvergunning</text:p>
              <text:section text:name="artikel_id1-3-2-2-6-10-2" text:style-name="artikel">
                <text:p text:style-name="artikel_kop_titel"><text:span text:style-name="artikel_kop_label">Artikel</text:span> <text:span text:style-name="artikel_kop_nr">6.18</text:span> Algemene bepalingen vaste-standplaatsvergunning</text:p>
                <text:list text:style-name="id1-3-2-2-6-10-2-2">
                  <text:list-item text:style-override="id1-3-2-2-6-10-2-2">
                    <text:number>1.</text:number>
                    <text:p text:style-name="al">Het college kan een vaste-standplaatsvergunning verlenen voor de duur van 10 jaar voor de op de vergunning vermelde standplaats. </text:p>
                  </text:list-item>
                  <text:list-item text:style-override="id1-3-2-2-6-10-2-3">
                    <text:number>2.</text:number>
                    <text:p text:style-name="al">Het college kan in bijzondere gevallen tijdelijk een andere standplaats aanwijzen.</text:p>
                  </text:list-item>
                  <text:list-item text:style-override="id1-3-2-2-6-10-2-4">
                    <text:number>3.</text:number>
                    <text:p text:style-name="al">Een vaste-standplaatsvergunning is niet overdraagbaar. </text:p>
                  </text:list-item>
                </text:list>
              </text:section>
              <text:section text:name="artikel_id1-3-2-2-6-10-3" text:style-name="artikel">
                <text:p text:style-name="artikel_kop_titel"><text:span text:style-name="artikel_kop_label">Artikel</text:span> <text:span text:style-name="artikel_kop_nr">6.19</text:span> Intrekking en vervallen vaste-standplaatsvergunning</text:p>
                <text:list text:style-name="id1-3-2-2-6-10-3-2">
                  <text:list-item text:style-override="id1-3-2-2-6-10-3-2">
                    <text:number>1.</text:number>
                    <text:p text:style-name="al">Het college trekt de vaste-standplaatsvergunning in:</text:p>
                    <text:list text:style-name="id1-3-2-2-6-10-3-2-3">
                      <text:list-item text:style-override="id1-3-2-2-6-10-3-2-3-1">
                        <text:number>a.</text:number>
                        <text:p text:style-name="al">op schriftelijke aanvraag van de vergunninghouder; of</text:p>
                      </text:list-item>
                      <text:list-item text:style-override="id1-3-2-2-6-10-3-2-3-2">
                        <text:number>b.</text:number>
                        <text:p text:style-name="al">twee maanden na diens overlijden of ondercuratelestelling, tenzij overeenkomstig artikel 6.20 een aanvraag tot overschrijving is ingediend.</text:p>
                      </text:list-item>
                    </text:list>
                  </text:list-item>
                  <text:list-item text:style-override="id1-3-2-2-6-10-3-3">
                    <text:number>2.</text:number>
                    <text:p text:style-name="al">Het college kan de vaste-standplaatsvergunning intrekken als:</text:p>
                    <text:list text:style-name="id1-3-2-2-6-10-3-3-3">
                      <text:list-item text:style-override="id1-3-2-2-6-10-3-3-3-1">
                        <text:number>a.</text:number>
                        <text:p text:style-name="al">de vergunninghouder ter verkrijging van de vergunning onjuiste of onvolledige gegevens heeft verstrekt;</text:p>
                      </text:list-item>
                      <text:list-item text:style-override="id1-3-2-2-6-10-3-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6-10-3-3-3-3">
                        <text:number>c.</text:number>
                        <text:p text:style-name="al">als van de vergunning gedurende ten minste twee maanden geen gebruik is gemaakt; of </text:p>
                      </text:list-item>
                      <text:list-item text:style-override="id1-3-2-2-6-10-3-3-3-4">
                        <text:number>d.</text:number>
                        <text:p text:style-name="al">de vergunninghouder niet of niet tijdig het verschuldigde marktgeld voldoet dat wordt geheven op grond van artikel 229 van de Gemeentewet; of</text:p>
                      </text:list-item>
                      <text:list-item text:style-override="id1-3-2-2-6-10-3-3-3-5">
                        <text:number>e.</text:number>
                        <text:p text:style-name="al">de aan de vergunning verbonden voorschriften of beperkingen niet zijn of worden nageleefd.</text:p>
                      </text:list-item>
                    </text:list>
                  </text:list-item>
                  <text:list-item text:style-override="id1-3-2-2-6-10-3-4">
                    <text:number>3.</text:number>
                    <text:p text:style-name="al">In geval van intrekking voor bepaalde tijd kan tevens worden bepaald dat de toegewezen standplaats vervalt. </text:p>
                  </text:list-item>
                  <text:list-item text:style-override="id1-3-2-2-6-10-3-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6-10-4" text:style-name="artikel">
                <text:p text:style-name="artikel_kop_titel"><text:span text:style-name="artikel_kop_label">Artikel</text:span> <text:span text:style-name="artikel_kop_nr">6.20</text:span> Overschrijven vaste-standplaatsvergunning</text:p>
                <text:list text:style-name="id1-3-2-2-6-10-4-2">
                  <text:list-item text:style-override="id1-3-2-2-6-10-4-2">
                    <text:number>1.</text:number>
                    <text:p text:style-name="al">Wenst de houder van een vaste-standplaatsvergunning niet langer gebruik te maken van de vergunning of is hij overleden of onder curatele gesteld, dan kan het college op aanvraag van de vergunninghouder, zijn erven of curator de vergunning overschrijven op naam van zijn echtgenoot, geregistreerde partner of andere persoon met wie hij duurzaam samenwoonde, of zijn kind. </text:p>
                  </text:list-item>
                  <text:list-item text:style-override="id1-3-2-2-6-10-4-3">
                    <text:number>2.</text:number>
                    <text:p text:style-name="al">Kan deze weg niet worden gevolgd, dan kan de vergunning op aanvraag van de vergunninghouder, zijn erven of curator worden overgeschreven op een medewerker van de vergunninghouder of een mede-eigenaar van diens bedrijf als deze ten minste drie jaren in loondienst heeft gewerkt bij de vergunninghouder of heeft gefunctioneerd als mede-eigenaar. </text:p>
                  </text:list-item>
                  <text:list-item text:style-override="id1-3-2-2-6-10-4-4">
                    <text:number>3.</text:number>
                    <text:p text:style-name="al">In geval van overlijden of ondercuratelestelling van de vergunninghouder wordt de aanvraag tot overschrijving binnen twee maanden nadien ingediend.</text:p>
                  </text:list-item>
                  <text:list-item text:style-override="id1-3-2-2-6-10-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text:p>
                  </text:list-item>
                  <text:list-item text:style-override="id1-3-2-2-6-10-4-6">
                    <text:number>5.</text:number>
                    <text:p text:style-name="al">De aanvraag tot overschrijving wordt alleen geweigerd als niet wordt voldaan aan de uit dit artikel voortvloeiende eisen of aan eisen waaraan de houder van een vaste-standplaatsvergunning volgens deze verordening moet voldoen.</text:p>
                  </text:list-item>
                  <text:list-item text:style-override="id1-3-2-2-6-10-4-7">
                    <text:number>6.</text:number>
                    <text:p text:style-name="al">Als de nieuwe vergunninghouder al over een vaste-standplaatsvergunning voor de betrokken markt beschikt, wordt deze ingetrokken. </text:p>
                  </text:list-item>
                </text:list>
              </text:section>
              <text:section text:name="artikel_id1-3-2-2-6-10-5" text:style-name="artikel">
                <text:p text:style-name="artikel_kop_titel"><text:span text:style-name="artikel_kop_label">Artikel</text:span> <text:span text:style-name="artikel_kop_nr">6.21</text:span> Persoonlijk innemen vaste standplaats; vervanging</text:p>
                <text:list text:style-name="id1-3-2-2-6-10-5-2">
                  <text:list-item text:style-override="id1-3-2-2-6-10-5-2">
                    <text:number>1.</text:number>
                    <text:p text:style-name="al">De houder van een vaste-standplaatsvergunning neemt de hem toegewezen standplaats persoonlijk in.</text:p>
                  </text:list-item>
                  <text:list-item text:style-override="id1-3-2-2-6-10-5-3">
                    <text:number>2.</text:number>
                    <text:p text:style-name="al">In geval van vakantie of bijzondere omstandigheden kan het college echter toestaan dat de standplaats wordt ingenomen door een vervanger. Een aanvraag daartoe vermeldt de reden en verwachte duur van de afwezigheid van de vergunninghouder en de naam van de beoogde vervanger.</text:p>
                  </text:list-item>
                  <text:list-item text:style-override="id1-3-2-2-6-10-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text:p>
                  </text:list-item>
                </text:list>
              </text:section>
              <text:section text:name="artikel_id1-3-2-2-6-10-6" text:style-name="artikel">
                <text:p text:style-name="artikel_kop_titel"><text:span text:style-name="artikel_kop_label">Artikel</text:span> <text:span text:style-name="artikel_kop_nr">6.22</text:span> Plaatsverandering na beschikbaar komen vaste standplaats</text:p>
                <text:list text:style-name="id1-3-2-2-6-10-6-2">
                  <text:list-item text:style-override="id1-3-2-2-6-10-6-2">
                    <text:number>1.</text:number>
                    <text:p text:style-name="al">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list-item>
                  <text:list-item text:style-override="id1-3-2-2-6-10-6-3">
                    <text:number>2.</text:number>
                    <text:p text:style-name="al">Als meerdere aanvragen zijn ingediend voor plaatsverandering, wijst het college de vaste standplaats toe via loting, waarvoor de aanvragers worden uitgenodigd. </text:p>
                  </text:list-item>
                  <text:list-item text:style-override="id1-3-2-2-6-10-6-4">
                    <text:number>3.</text:number>
                    <text:p text:style-name="al">Als de beschikbaar gekomen vaste standplaats op grond van de inrichtingstekening, vastgesteld op basis van het Reglement markten en standplaatsen, bij voorrang is bestemd voor een of meer branches of artikelgroepen, kan het college deze standplaats alleen toewijzen aan een vergunninghouder die tot die branche behoort of die handelt in die artikelgroep.</text:p>
                  </text:list-item>
                </text:list>
                <text:p text:style-name="al"/>
              </text:section>
            </text:section>
            <text:section text:name="paragraaf_id1-3-2-2-6-11" text:style-name="paragraaf">
              <text:p text:style-name="paragraaf_kop"><text:span text:style-name="label">Paragraaf</text:span> <text:span text:style-name="nr">6.3.2.3</text:span> Dagplaatsvergunning</text:p>
              <text:section text:name="artikel_id1-3-2-2-6-11-2" text:style-name="artikel">
                <text:p text:style-name="artikel_kop_titel"><text:span text:style-name="artikel_kop_label">Artikel</text:span> <text:span text:style-name="artikel_kop_nr">6.23</text:span> Dagplaatsvergunning</text:p>
                <text:list text:style-name="id1-3-2-2-6-11-2-2">
                  <text:list-item text:style-override="id1-3-2-2-6-11-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6.21. </text:p>
                  </text:list-item>
                  <text:list-item text:style-override="id1-3-2-2-6-11-2-3">
                    <text:number>2.</text:number>
                    <text:p text:style-name="al">Voor een dagplaatsvergunning komen in aanmerking de gegadigden die op de marktdag vóór de aanvang van de markttijd bij de marktmeester, voldoen aan een eventueel van toepassing zijnde branche- of artikelgroepvereiste en die niet zijn uitgesloten omdat ze gedurende een of meer van de voorafgaande vier marktdagen:</text:p>
                    <text:list text:style-name="id1-3-2-2-6-11-2-3-3">
                      <text:list-item text:style-override="id1-3-2-2-6-11-2-3-3-1">
                        <text:number>a.</text:number>
                        <text:p text:style-name="al">zich op de markt schuldig heeft gemaakt aan wangedrag of bedrog of het bij of krachtens deze verordening bepaalde hebben, of</text:p>
                      </text:list-item>
                      <text:list-item text:style-override="id1-3-2-2-6-11-2-3-3-2">
                        <text:number>b.</text:number>
                        <text:p text:style-name="al">niet of niet tijdig het verschuldigde marktgeld hebben voldaan dat wordt geheven op grond van artikel 229 van de Gemeentewet.</text:p>
                      </text:list-item>
                    </text:list>
                  </text:list-item>
                  <text:list-item text:style-override="id1-3-2-2-6-11-2-4">
                    <text:number>3.</text:number>
                    <text:p text:style-name="al">Het college kan ten aanzien van een gegadigde bepalen dat een uitsluitingsgrond niet geldt of dat voor de toepassing van het vorige lid een langere termijn in aanmerking wordt genomen. </text:p>
                  </text:list-item>
                  <text:list-item text:style-override="id1-3-2-2-6-11-2-5">
                    <text:number>4.</text:number>
                    <text:p text:style-name="al">De dagplaatsvergunningen worden verstrekt aan de in aanmerking komende gegadigde op volgorde van ontvangst. Gegadigden die een artikel of artikelsoort wensen te verkopen dat nog niet op de markt verkrijgbaar is, hebben daarbij voorrang.</text:p>
                  </text:list-item>
                  <text:list-item text:style-override="id1-3-2-2-6-11-2-6">
                    <text:number>5.</text:number>
                    <text:p text:style-name="al">Een dagplaatsvergunning kan niet worden overgedragen. De vergunninghouder kan zich niet laten vervangen. </text:p>
                  </text:list-item>
                </text:list>
                <text:p text:style-name="al"/>
              </text:section>
            </text:section>
            <text:section text:name="paragraaf_id1-3-2-2-6-12" text:style-name="paragraaf">
              <text:p text:style-name="paragraaf_kop"><text:span text:style-name="label">Paragraaf</text:span> <text:span text:style-name="nr">6.3.2.4</text:span> Snuffelmarkten</text:p>
              <text:section text:name="artikel_id1-3-2-2-6-12-2" text:style-name="artikel">
                <text:p text:style-name="artikel_kop_titel"><text:span text:style-name="artikel_kop_label">Artikel</text:span> <text:span text:style-name="artikel_kop_nr">6.24</text:span> Begripsomschrijvingen </text:p>
                <text:list text:style-name="id1-3-2-2-6-12-2-2">
                  <text:list-item text:style-override="id1-3-2-2-6-12-2-2">
                    <text:number>1.</text:number>
                    <text:p text:style-name="al">In deze afdeling en daarop rustende bepalingen wordt onder snuffelmarkt verstaan een markt in een voor het publiek toegankelijk gebouw waar hoofdzakelijk tweedehands en incourante goederen worden verhandeld of diensten worden aangeboden vanaf standplaatsen. </text:p>
                  </text:list-item>
                  <text:list-item text:style-override="id1-3-2-2-6-12-2-3">
                    <text:number>2.</text:number>
                    <text:p text:style-name="al">Onder snuffelmarkt wordt niet verstaan: </text:p>
                    <text:list text:style-name="id1-3-2-2-6-12-2-3-3">
                      <text:list-item text:style-override="id1-3-2-2-6-12-2-3-3-1">
                        <text:number>a.</text:number>
                        <text:p text:style-name="al">een markt of jaarmarkt als bedoeld in artikel 160, eerste lid, aanhef en onder g, van de Gemeentewet; </text:p>
                      </text:list-item>
                      <text:list-item text:style-override="id1-3-2-2-6-12-2-3-3-2">
                        <text:number>b.</text:number>
                        <text:p text:style-name="al">een evenement als bedoeld in de vigerende Algemene Plaatselijke Verordening van de gemeente Meerssen. </text:p>
                      </text:list-item>
                    </text:list>
                  </text:list-item>
                </text:list>
              </text:section>
              <text:section text:name="artikel_id1-3-2-2-6-12-3" text:style-name="artikel">
                <text:p text:style-name="artikel_kop_titel"><text:span text:style-name="artikel_kop_label">Artikel</text:span> <text:span text:style-name="artikel_kop_nr">6.25</text:span> Organiseren van een snuffelmarkt</text:p>
                <text:list text:style-name="id1-3-2-2-6-12-3-2">
                  <text:list-item text:style-override="id1-3-2-2-6-12-3-2">
                    <text:number>1.</text:number>
                    <text:p text:style-name="al">Het is verboden een snuffelmarkt te organiseren: </text:p>
                    <text:list text:style-name="id1-3-2-2-6-12-3-2-3">
                      <text:list-item text:style-override="id1-3-2-2-6-12-3-2-3-1">
                        <text:number>a.</text:number>
                        <text:p text:style-name="al">wegens strijd met het geldend omgevingsplan; </text:p>
                      </text:list-item>
                      <text:list-item text:style-override="id1-3-2-2-6-12-3-2-3-2">
                        <text:number>b.</text:number>
                        <text:p text:style-name="al">als de burgemeester het organiseren van de snuffelmarkt verboden heeft in het belang van de openbare orde, de openbare veiligheid, de volksgezondheid of het milieu; of</text:p>
                      </text:list-item>
                      <text:list-item text:style-override="id1-3-2-2-6-12-3-2-3-3">
                        <text:number>c.</text:number>
                        <text:p text:style-name="al">zonder voorafgaande melding. </text:p>
                      </text:list-item>
                    </text:list>
                  </text:list-item>
                  <text:list-item text:style-override="id1-3-2-2-6-12-3-3">
                    <text:number>2.</text:number>
                    <text:p text:style-name="al">De organisator doet de melding als bedoeld in het eerste lid, onder c, binnen acht weken voorafgaand aan de snuffelmarkt met vermelding van: </text:p>
                    <text:list text:style-name="id1-3-2-2-6-12-3-3-3">
                      <text:list-item text:style-override="id1-3-2-2-6-12-3-3-3-1">
                        <text:number>a.</text:number>
                        <text:p text:style-name="al">naam en adres van de organisator; </text:p>
                      </text:list-item>
                      <text:list-item text:style-override="id1-3-2-2-6-12-3-3-3-2">
                        <text:number>b.</text:number>
                        <text:p text:style-name="al">adres van het gebouw waar de snuffelmarkt gehouden wordt; </text:p>
                      </text:list-item>
                      <text:list-item text:style-override="id1-3-2-2-6-12-3-3-3-3">
                        <text:number>c.</text:number>
                        <text:p text:style-name="al">de dagen en tijdstippen waarop de snuffelmarkt wordt gehouden; </text:p>
                      </text:list-item>
                      <text:list-item text:style-override="id1-3-2-2-6-12-3-3-3-4">
                        <text:number>d.</text:number>
                        <text:p text:style-name="al">de frequentie van het houden van de snuffelmarkt; </text:p>
                      </text:list-item>
                      <text:list-item text:style-override="id1-3-2-2-6-12-3-3-3-5">
                        <text:number>e.</text:number>
                        <text:p text:style-name="al">het soort van goederen en diensten dat wordt aangeboden en verhandeld; </text:p>
                      </text:list-item>
                      <text:list-item text:style-override="id1-3-2-2-6-12-3-3-3-6">
                        <text:number>f.</text:number>
                        <text:p text:style-name="al">het aantal standplaatsen; en </text:p>
                      </text:list-item>
                      <text:list-item text:style-override="id1-3-2-2-6-12-3-3-3-7">
                        <text:number>g.</text:number>
                        <text:p text:style-name="al">het te verwachten aantal bezoekers. </text:p>
                      </text:list-item>
                    </text:list>
                  </text:list-item>
                  <text:list-item text:style-override="id1-3-2-2-6-12-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6-12-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6-13" text:style-name="paragraaf">
              <text:p text:style-name="paragraaf_kop"><text:span text:style-name="label"/> <text:span text:style-name="nr"/> Afdeling 6.3.3 Handhaving markten </text:p>
              <text:section text:name="artikel_id1-3-2-2-6-13-2" text:style-name="artikel">
                <text:p text:style-name="artikel_kop_titel"><text:span text:style-name="artikel_kop_label">Artikel</text:span> <text:span text:style-name="artikel_kop_nr">6.26</text:span> Legitimatieplicht</text:p>
                <text:p text:style-name="al">Degene die een standplaats op een markt inneemt of wil innemen, of die handelt met een volmacht is verplicht aan te tonen dat hij daartoe gerechtigd is bij het eerste verzoek van een toezichthouder.</text:p>
              </text:section>
              <text:section text:name="artikel_id1-3-2-2-6-13-3" text:style-name="artikel">
                <text:p text:style-name="artikel_kop_titel"><text:span text:style-name="artikel_kop_label">Artikel</text:span> <text:span text:style-name="artikel_kop_nr">6.27</text:span> Onmiddellijke verwijdering van de markt</text:p>
                <text:p text:style-name="al">Onverminderd het bepaalde in artikel 125 van de Gemeentewet kan het college een vergunninghouder gelasten zich onmiddellijk van de markt te verwijderen indien hij:</text:p>
                <text:list text:style-name="id1-3-2-2-6-13-3-3">
                  <text:list-item text:style-override="id1-3-2-2-6-13-3-3-1">
                    <text:number>a.</text:number>
                    <text:p text:style-name="al">het bepaalde bij of krachtens deze verordening of de voorschriften van de vergunning overtreedt;</text:p>
                  </text:list-item>
                  <text:list-item text:style-override="id1-3-2-2-6-13-3-3-2">
                    <text:number>b.</text:number>
                    <text:p text:style-name="al">zich op de markt schuldig maakt aan wangedrag of bedrog;</text:p>
                  </text:list-item>
                  <text:list-item text:style-override="id1-3-2-2-6-13-3-3-3">
                    <text:number>c.</text:number>
                    <text:p text:style-name="al">de marktmeester belemmert in het uitoefenen van zijn functie dan wel de door of namens het college gegeven aanwijzingen niet opvolgt.</text:p>
                  </text:list-item>
                </text:list>
              </text:section>
            </text:section>
            <text:section text:name="paragraaf_id1-3-2-2-6-14" text:style-name="paragraaf">
              <text:p text:style-name="paragraaf_kop"><text:span text:style-name="label">Hoofdstuk</text:span> <text:span text:style-name="nr">7</text:span> Hemelwater, bodem en ondergrond </text:p>
              <text:section text:name="structuurtekst_id1-3-2-2-6-14-2" text:style-name="structuurtekst">
                <text:p text:style-name="al"/>
              </text:section>
            </text:section>
            <text:section text:name="paragraaf_id1-3-2-2-6-15" text:style-name="paragraaf">
              <text:p text:style-name="paragraaf_kop"><text:span text:style-name="label"/> <text:span text:style-name="nr"/> Afdeling 7.1 Hemel- en grondwaterafvoer</text:p>
              <text:section text:name="artikel_id1-3-2-2-6-15-2" text:style-name="artikel">
                <text:p text:style-name="artikel_kop_titel"><text:span text:style-name="artikel_kop_label">Artikel</text:span> <text:span text:style-name="artikel_kop_nr">7.1</text:span> Delegatie werkingsgebieden</text:p>
                <text:list text:style-name="id1-3-2-2-6-15-2-2">
                  <text:list-item text:style-override="id1-3-2-2-6-15-2-2">
                    <text:number>1.</text:number>
                    <text:p text:style-name="al">Het college kan hemelwaterscheidingsgebieden aanwijzen en wijzigen.</text:p>
                  </text:list-item>
                  <text:list-item text:style-override="id1-3-2-2-6-15-2-3">
                    <text:number>2.</text:number>
                    <text:p text:style-name="al">Het college kan hemelwaterbergingsgebieden aanwijzen en wijzigen en daarvoor de minimale capaciteit van de hemelwaterberging bepalen.</text:p>
                  </text:list-item>
                  <text:list-item text:style-override="id1-3-2-2-6-15-2-4">
                    <text:number>3.</text:number>
                    <text:p text:style-name="al">Een gebiedsaanwijzing voor hemelwaterscheiding of hemelwaterberging heeft geen betrekking op de openbare weg.</text:p>
                  </text:list-item>
                  <text:list-item text:style-override="id1-3-2-2-6-15-2-5">
                    <text:number>4.</text:number>
                    <text:p text:style-name="al">Het college houdt bij het aanwijzen en wijzigen van een gebied rekening met het gemeentelijkwaterprogramma.</text:p>
                  </text:list-item>
                </text:list>
              </text:section>
              <text:section text:name="artikel_id1-3-2-2-6-15-3" text:style-name="artikel">
                <text:p text:style-name="artikel_kop_titel"><text:span text:style-name="artikel_kop_label">Artikel</text:span> <text:span text:style-name="artikel_kop_nr">7.2</text:span> Lozingsverbod hemel- en grondwater</text:p>
                <text:list text:style-name="id1-3-2-2-6-15-3-2">
                  <text:list-item text:style-override="id1-3-2-2-6-15-3-2">
                    <text:number>1.</text:number>
                    <text:p text:style-name="al">Met het oog op het doelmatig beheer van afvalwater is het in hemelwaterscheidingsgebieden verboden hemelwater of grondwater te lozen op het openbaar vuilwaterriool.</text:p>
                  </text:list-item>
                  <text:list-item text:style-override="id1-3-2-2-6-15-3-3">
                    <text:number>2.</text:number>
                    <text:p text:style-name="al">De lozing van hemelwater en grondwater op het openbaar vuilwaterriool wordt beëindigd binnen één jaar nadat het verbod op een perceel van toepassing is geworden.</text:p>
                  </text:list-item>
                  <text:list-item text:style-override="id1-3-2-2-6-15-3-4">
                    <text:number>3.</text:number>
                    <text:p text:style-name="al">Als door het college nadat het verbod uit het eerste lid reeds is ingegaan een lozing van hemelwater en grondwater op het openbaar vuilwaterriool wordt aangetroffen, dan wordt deze lozing binnen 3 maanden alsnog beëindigd of sneller als dat nodig is om schade aan derden te voorkomen.</text:p>
                  </text:list-item>
                  <text:list-item text:style-override="id1-3-2-2-6-15-3-5">
                    <text:number>4.</text:number>
                    <text:p text:style-name="al">Het college kan de wijze bepalen waarop het afkoppelen plaatsvindt.</text:p>
                  </text:list-item>
                  <text:list-item text:style-override="id1-3-2-2-6-15-3-6">
                    <text:number>5.</text:number>
                    <text:p text:style-name="al">Het college kan een omgevingsvergunning verlenen voor afwijken van het verbod, als van de eigenaar van het bouwwerk of het perceel redelijkerwijs geen andere wijze van afvoer van hemelwater of grondwater kan worden gevergd.</text:p>
                  </text:list-item>
                  <text:list-item text:style-override="id1-3-2-2-6-15-3-7">
                    <text:number>6.</text:number>
                    <text:p text:style-name="al">Op de voorbereiding van de gebiedsaanwijzing is afdeling 3.4 van de Algemene wetbestuursrecht van toepassing.</text:p>
                  </text:list-item>
                </text:list>
              </text:section>
              <text:section text:name="artikel_id1-3-2-2-6-15-4" text:style-name="artikel">
                <text:p text:style-name="artikel_kop_titel"><text:span text:style-name="artikel_kop_label">Artikel</text:span> <text:span text:style-name="artikel_kop_nr">7.3</text:span> Verplichting tot waterberging</text:p>
                <text:list text:style-name="id1-3-2-2-6-15-4-2">
                  <text:list-item text:style-override="id1-3-2-2-6-15-4-2">
                    <text:number>1.</text:number>
                    <text:p text:style-name="al">Met het oog op het beperken van wateroverlast wordt in het hemelwaterbergingsgebied (het gehele grondgebied van de gemeente Meerssen) geen hemelwater vanaf nieuwe gebouwen in een openbaar riool geloosd, tenzij een hemelwaterberging is aangebracht en in stand gehouden, met uitzondering van nieuwe gebouwen waarbij sprake is van (een toename van) een bebouwd oppervlak (horizontaal gemeten) van minder dan 100 m².</text:p>
                  </text:list-item>
                  <text:list-item text:style-override="id1-3-2-2-6-15-4-3">
                    <text:number>2.</text:number>
                    <text:p text:style-name="al">De minimale capaciteit van de hemelwaterberging is:</text:p>
                    <text:list text:style-name="id1-3-2-2-6-15-4-3-3">
                      <text:list-item text:style-override="id1-3-2-2-6-15-4-3-3-1">
                        <text:number>-</text:number>
                        <text:p text:style-name="al">80 liter per m² (bui die valt in 120 minuten) bij een toename van het verhard oppervlak (horizontaal gemeten) gelijk of meer dan 100 m².</text:p>
                      </text:list-item>
                    </text:list>
                  </text:list-item>
                  <text:list-item text:style-override="id1-3-2-2-6-15-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6-15-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6-15-4-6">
                    <text:number>5.</text:number>
                    <text:p text:style-name="al">De hoeveelheid hemelwater die (na vulling van de hemelwaterberging op eigen terrein) niet kan worden geborgen, kan worden geloosd in het openbare riool of in de openbare ruimte.</text:p>
                  </text:list-item>
                  <text:list-item text:style-override="id1-3-2-2-6-15-4-7">
                    <text:number>6.</text:number>
                    <text:p text:style-name="al">Het college kan een omgevingsvergunning verlenen voor afwijken van de verplichting om een hemelwaterberging aan te brengen, voor zover het aanbrengen van de hemelwaterberging redelijkerwijs niet mogelijk is.</text:p>
                  </text:list-item>
                  <text:list-item text:style-override="id1-3-2-2-6-15-4-8">
                    <text:number>7.</text:number>
                    <text:p text:style-name="al">Dit artikel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text:p>
                  </text:list-item>
                </text:list>
                <text:p text:style-name="al"/>
              </text:section>
            </text:section>
            <text:section text:name="paragraaf_id1-3-2-2-6-16" text:style-name="paragraaf">
              <text:p text:style-name="paragraaf_kop"><text:span text:style-name="label"/> <text:span text:style-name="nr"/> Afdeling 7.2 Activiteiten met betrekking tot bodem en ondergrond</text:p>
              <text:section text:name="structuurtekst_id1-3-2-2-6-16-2" text:style-name="structuurtekst">
                <text:p text:style-name="al"/>
              </text:section>
            </text:section>
            <text:section text:name="paragraaf_id1-3-2-2-6-17" text:style-name="paragraaf">
              <text:p text:style-name="paragraaf_kop"><text:span text:style-name="label">Paragraaf</text:span> <text:span text:style-name="nr">7.2.1</text:span> Riolering</text:p>
              <text:section text:name="artikel_id1-3-2-2-6-17-2" text:style-name="artikel">
                <text:p text:style-name="artikel_kop_titel"><text:span text:style-name="artikel_kop_label">Artikel</text:span> <text:span text:style-name="artikel_kop_nr">7.4</text:span> Begripsomschrijvingen</text:p>
                <text:p text:style-name="al">In deze verordening en daarop rustende bepalingen wordt verstaan onder:</text:p>
                <text:list text:style-name="id1-3-2-2-6-17-2-3">
                  <text:list-item text:style-override="id1-3-2-2-6-17-2-3-1">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6-17-2-3-2">
                    <text:number>b.</text:number>
                    <text:p text:style-name="al">aansluitpunt:</text:p>
                    <text:list text:style-name="id1-3-2-2-6-17-2-3-2-3">
                      <text:list-item text:style-override="id1-3-2-2-6-17-2-3-2-3-1">
                        <text:number>1.</text:number>
                        <text:p text:style-name="al">bij gemengde en (verbeterd)gescheiden rioolstelsels het punt, normaliter gelegen op of binnen 0,5 meter afstand van de kadastrale eigendomsgrens van het aan te sluiten perceel, waar het particulier riool wordt aangesloten op de perceel aansluitleiding. Het aansluitpunt wordt door de perceeleigenaar voorzien van een ontstoppingsstuk;</text:p>
                      </text:list-item>
                      <text:list-item text:style-override="id1-3-2-2-6-17-2-3-2-3-2">
                        <text:number>2.</text:number>
                        <text:p text:style-name="al">bij drukriolering of vacuümriolering het punt waar het particulier riool wordt aangesloten op de pompput of vacuümput;</text:p>
                      </text:list-item>
                    </text:list>
                  </text:list-item>
                  <text:list-item text:style-override="id1-3-2-2-6-17-2-3-3">
                    <text:number>c.</text:number>
                    <text:p text:style-name="al">aanvraagformulier: het bij deze verordening behorende door het college vast te stellen aanvraagformulier voor een aansluiting op het openbaar riool of de wijziging van een aansluitleiding;</text:p>
                  </text:list-item>
                  <text:list-item text:style-override="id1-3-2-2-6-17-2-3-4">
                    <text:number>d.</text:number>
                    <text:p text:style-name="al">afvalwater: alle water afkomstig van een perceel, met uitzondering van hemelwater en drainagewater;</text:p>
                  </text:list-item>
                  <text:list-item text:style-override="id1-3-2-2-6-17-2-3-5">
                    <text:number>e.</text:number>
                    <text:p text:style-name="al">bronneringswater: grondwater, onttrokken voor tijdelijke verlaging van de grondwaterstand;</text:p>
                  </text:list-item>
                  <text:list-item text:style-override="id1-3-2-2-6-17-2-3-6">
                    <text:number>f.</text:number>
                    <text:p text:style-name="al">drainagewater: grondwater ingezameld door een ingegraven doorlatend buizensysteem.</text:p>
                  </text:list-item>
                  <text:list-item text:style-override="id1-3-2-2-6-17-2-3-7">
                    <text:number>g.</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6-17-2-3-8">
                    <text:number>h.</text:number>
                    <text:p text:style-name="al">particulier riool: de binnen de kadastrale eigendomsgrenzen van het aan te sluiten perceel gelegen binnen-, buiten- of terreinriolering tot aan het aansluitpunt;</text:p>
                  </text:list-item>
                  <text:list-item text:style-override="id1-3-2-2-6-17-2-3-9">
                    <text:number>i.</text:number>
                    <text:p text:style-name="al">perceelaansluitleiding: het riool en voorzieningen die deel uitmaken van dit riool, tussen het openbaar riool en het aansluitpunt, in beheer bij de gemeente;</text:p>
                  </text:list-item>
                  <text:list-item text:style-override="id1-3-2-2-6-17-2-3-10">
                    <text:number>j.</text:number>
                    <text:p text:style-name="al">rioolaansluitleiding: leiding tussen het gebouw waar afvalwater vrijkomt en het openbaar riool.</text:p>
                  </text:list-item>
                </text:list>
              </text:section>
              <text:section text:name="artikel_id1-3-2-2-6-17-3" text:style-name="artikel">
                <text:p text:style-name="artikel_kop_titel"><text:span text:style-name="artikel_kop_label">Artikel</text:span> <text:span text:style-name="artikel_kop_nr">7.5</text:span> Specifieke zorgplicht</text:p>
                <text:list text:style-name="id1-3-2-2-6-17-3-2">
                  <text:list-item text:style-override="id1-3-2-2-6-17-3-2">
                    <text:number>1.</text:number>
                    <text:p text:style-name="al">Degene die een particulier riool op een openbaar riool aansluit of wijzigt en weet of redelijkerwijs kan vermoeden dat die activiteit nadelige gevolgen kan hebben voor de belangen, bedoeld in artikel 1.3, is verplicht:</text:p>
                    <text:list text:style-name="id1-3-2-2-6-17-3-2-3">
                      <text:list-item text:style-override="id1-3-2-2-6-17-3-2-3-1">
                        <text:number>a.</text:number>
                        <text:p text:style-name="al">alle maatregelen te nemen die redelijkerwijs van diegene kunnen worden gevraagd om die gevolgen te voorkomen;</text:p>
                      </text:list-item>
                      <text:list-item text:style-override="id1-3-2-2-6-17-3-2-3-2">
                        <text:number>b.</text:number>
                        <text:p text:style-name="al">voor zover die gevolgen niet kunnen worden voorkomen: die gevolgen zoveel mogelijk te beperken of ongedaan te maken; en</text:p>
                      </text:list-item>
                      <text:list-item text:style-override="id1-3-2-2-6-17-3-2-3-3">
                        <text:number>c.</text:number>
                        <text:p text:style-name="al">als die gevolgen onvoldoende kunnen worden beperkt: die activiteit achterwege te laten voor zover dat redelijkerwijs van diegene kan worden gevraagd. </text:p>
                      </text:list-item>
                    </text:list>
                  </text:list-item>
                  <text:list-item text:style-override="id1-3-2-2-6-17-3-3">
                    <text:number>2.</text:number>
                    <text:p text:style-name="al">Deze plicht houdt in ieder geval in dat:</text:p>
                    <text:list text:style-name="id1-3-2-2-6-17-3-3-3">
                      <text:list-item text:style-override="id1-3-2-2-6-17-3-3-3-1">
                        <text:number>a.</text:number>
                        <text:p text:style-name="al">bij sloopwerkzaamheden of andere werkzaamheden op een op het openbaar riool aangesloten perceel verzanding wordt voorkomen; en</text:p>
                      </text:list-item>
                      <text:list-item text:style-override="id1-3-2-2-6-17-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6-17-4" text:style-name="artikel">
                <text:p text:style-name="artikel_kop_titel"><text:span text:style-name="artikel_kop_label">Artikel</text:span> <text:span text:style-name="artikel_kop_nr">7.6</text:span> Totstandbrenging en wijziging perceelaansluiting</text:p>
                <text:list text:style-name="id1-3-2-2-6-17-4-2">
                  <text:list-item text:style-override="id1-3-2-2-6-17-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6-17-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6-17-4-4">
                    <text:number>3.</text:number>
                    <text:p text:style-name="al">Een rioolaansluitleiding waardoor huishoudelijk afvalwater, hemelwater, grondwater of bedrijfsafvalwater wordt geleid:</text:p>
                    <text:list text:style-name="id1-3-2-2-6-17-4-4-3">
                      <text:list-item text:style-override="id1-3-2-2-6-17-4-4-3-1">
                        <text:number>a.</text:number>
                        <text:p text:style-name="al">heeft geen vernauwing in de stroomrichting;</text:p>
                      </text:list-item>
                      <text:list-item text:style-override="id1-3-2-2-6-17-4-4-3-2">
                        <text:number>b.</text:number>
                        <text:p text:style-name="al">heeft een vloeiend beloop;</text:p>
                      </text:list-item>
                      <text:list-item text:style-override="id1-3-2-2-6-17-4-4-3-3">
                        <text:number>c.</text:number>
                        <text:p text:style-name="al">is waterdicht; en</text:p>
                      </text:list-item>
                      <text:list-item text:style-override="id1-3-2-2-6-17-4-4-3-4">
                        <text:number>d.</text:number>
                        <text:p text:style-name="al">heeft een voldoende inwendige diameter.</text:p>
                      </text:list-item>
                    </text:list>
                  </text:list-item>
                  <text:list-item text:style-override="id1-3-2-2-6-17-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6-17-4-6">
                    <text:number>5.</text:number>
                    <text:p text:style-name="al">De diameter van de rioolaansluitleiding is kleiner dan of gelijk aan 160 mm, tenzij:</text:p>
                    <text:list text:style-name="id1-3-2-2-6-17-4-6-3">
                      <text:list-item text:style-override="id1-3-2-2-6-17-4-6-3-1">
                        <text:number>a.</text:number>
                        <text:p text:style-name="al">de noodzaak van een grotere diameter is aangetoond met een rioleringsberekening; en</text:p>
                      </text:list-item>
                      <text:list-item text:style-override="id1-3-2-2-6-17-4-6-3-2">
                        <text:number>b.</text:number>
                        <text:p text:style-name="al">het openbaar riool ter plaatse van de rioolaansluitleiding over voldoende capaciteit beschikt om te lozen afvalwater te kunnen afvoeren.</text:p>
                      </text:list-item>
                    </text:list>
                  </text:list-item>
                  <text:list-item text:style-override="id1-3-2-2-6-17-4-7">
                    <text:number>6.</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6-17-4-8">
                    <text:number>7.</text:number>
                    <text:p text:style-name="al">Rioolaansluitleidingen worden uitgevoerd in de kleuren:</text:p>
                    <text:list text:style-name="id1-3-2-2-6-17-4-8-3">
                      <text:list-item text:style-override="id1-3-2-2-6-17-4-8-3-1">
                        <text:number>a.</text:number>
                        <text:p text:style-name="al">groen als het een leiding voor hemelwater of grondwater betreft; of</text:p>
                      </text:list-item>
                      <text:list-item text:style-override="id1-3-2-2-6-17-4-8-3-2">
                        <text:number>b.</text:number>
                        <text:p text:style-name="al">bruin als het een leiding voor huishoudelijk afvalwater of bedrijfsafvalwater betreft.</text:p>
                      </text:list-item>
                    </text:list>
                  </text:list-item>
                </text:list>
              </text:section>
              <text:section text:name="artikel_id1-3-2-2-6-17-5" text:style-name="artikel">
                <text:p text:style-name="artikel_kop_titel"><text:span text:style-name="artikel_kop_label">Artikel</text:span> <text:span text:style-name="artikel_kop_nr">7.7</text:span> Meldplicht aanleg of wijziging aansluiting</text:p>
                <text:list text:style-name="id1-3-2-2-6-17-5-2">
                  <text:list-item text:style-override="id1-3-2-2-6-17-5-2">
                    <text:number>1.</text:number>
                    <text:p text:style-name="al">Het is verboden een aansluiting van een particulier riool op het openbaar riool tot stand te brengen of te wijzigen zonder dit ten minste acht weken en ten hoogste een jaar voor het begin ervan te melden.</text:p>
                  </text:list-item>
                  <text:list-item text:style-override="id1-3-2-2-6-17-5-3">
                    <text:number>2.</text:number>
                    <text:p text:style-name="al">Een melding bevat:</text:p>
                    <text:list text:style-name="id1-3-2-2-6-17-5-3-3">
                      <text:list-item text:style-override="id1-3-2-2-6-17-5-3-3-1">
                        <text:number>a.</text:number>
                        <text:p text:style-name="al">de naam en het adres van de indiener; </text:p>
                      </text:list-item>
                      <text:list-item text:style-override="id1-3-2-2-6-17-5-3-3-2">
                        <text:number>b.</text:number>
                        <text:p text:style-name="al">de dagtekening;</text:p>
                      </text:list-item>
                      <text:list-item text:style-override="id1-3-2-2-6-17-5-3-3-3">
                        <text:number>c.</text:number>
                        <text:p text:style-name="al">de omschrijving van de activiteiten en wijze van uitvoering;</text:p>
                      </text:list-item>
                      <text:list-item text:style-override="id1-3-2-2-6-17-5-3-3-4">
                        <text:number>d.</text:number>
                        <text:p text:style-name="al">de verwachte datum van het begin van de activiteit; en</text:p>
                      </text:list-item>
                      <text:list-item text:style-override="id1-3-2-2-6-17-5-3-3-5">
                        <text:number>e.</text:number>
                        <text:p text:style-name="al">de verwachte duur ervan.</text:p>
                      </text:list-item>
                    </text:list>
                  </text:list-item>
                </text:list>
              </text:section>
              <text:section text:name="artikel_id1-3-2-2-6-17-6" text:style-name="artikel">
                <text:p text:style-name="artikel_kop_titel"><text:span text:style-name="artikel_kop_label">Artikel</text:span> <text:span text:style-name="artikel_kop_nr">7.8</text:span> Informatieplicht beëindiging aansluiting</text:p>
                <text:p text:style-name="al">Als het gebruik van een rioolaansluitleiding definitief wordt beëindigd, wordt het college hierover uiterlijk vier weken na de beëindiging geïnformeerd. </text:p>
              </text:section>
              <text:section text:name="artikel_id1-3-2-2-6-17-7" text:style-name="artikel">
                <text:p text:style-name="artikel_kop_titel"><text:span text:style-name="artikel_kop_label">Artikel</text:span> <text:span text:style-name="artikel_kop_nr">7.9</text:span> </text:p>
                <text:p text:style-name="al">Vervallen</text:p>
              </text:section>
              <text:section text:name="artikel_id1-3-2-2-6-17-8" text:style-name="artikel">
                <text:p text:style-name="artikel_kop_titel"><text:span text:style-name="artikel_kop_label">Artikel</text:span> <text:span text:style-name="artikel_kop_nr">7.10</text:span> </text:p>
                <text:p text:style-name="al">Vervallen</text:p>
              </text:section>
              <text:section text:name="artikel_id1-3-2-2-6-17-9" text:style-name="artikel">
                <text:p text:style-name="artikel_kop_titel"><text:span text:style-name="artikel_kop_label">Artikel</text:span> <text:span text:style-name="artikel_kop_nr">7.11</text:span> </text:p>
                <text:p text:style-name="al">Vervallen</text:p>
              </text:section>
              <text:section text:name="artikel_id1-3-2-2-6-17-10" text:style-name="artikel">
                <text:p text:style-name="artikel_kop_titel"><text:span text:style-name="artikel_kop_label">Artikel</text:span> <text:span text:style-name="artikel_kop_nr">7.12</text:span> Eigendom aansluitleiding</text:p>
                <text:list text:style-name="id1-3-2-2-6-17-10-2">
                  <text:list-item text:style-override="id1-3-2-2-6-17-10-2">
                    <text:number>1.</text:number>
                    <text:p text:style-name="al">De grens tussen het gemeentelijke eigendom en het particuliere eigendom van een rioolaansluitleiding ligt ter plaatse van het ontstoppingsstuk in die rioolaansluitleiding.</text:p>
                  </text:list-item>
                  <text:list-item text:style-override="id1-3-2-2-6-17-10-3">
                    <text:number>2.</text:number>
                    <text:p text:style-name="al">Als voor de afvoer van huishoudelijk afvalwater een rioolwaterpomp is vereist, ligt de grens, net zoals bij het eerste lid, ter plaatse van de erfgrens. In afwijking van het eerste lid wordt hier gebruik gemaakt van een inspectieput. In deze inspectieput eindigt de persleiding en gaat verder in vrijvervalleiding richting het gemeentelijk riool.</text:p>
                  </text:list-item>
                  <text:list-item text:style-override="id1-3-2-2-6-17-10-4">
                    <text:number>3.</text:number>
                    <text:p text:style-name="al">Bij afwezigheid van een ontstoppingsstuk en rioolwaterpomp ligt de grens in de rioolaansluitleiding op een afstand van 0,5 m buiten de perceelgrens.</text:p>
                  </text:list-item>
                </text:list>
              </text:section>
              <text:section text:name="artikel_id1-3-2-2-6-17-11" text:style-name="artikel">
                <text:p text:style-name="artikel_kop_titel"><text:span text:style-name="artikel_kop_label">Artikel</text:span> <text:span text:style-name="artikel_kop_nr">7.13</text:span> (Sloop)werkzaamheden, verwijdering aansluiting</text:p>
                <text:list text:style-name="id1-3-2-2-6-17-11-2">
                  <text:list-item text:style-override="id1-3-2-2-6-17-11-2">
                    <text:number>1.</text:number>
                    <text:p text:style-name="al">Bij sloopwerkzaamheden of andere werkzaamheden op een perceel dat op het openbare riool is aangesloten, moet de rechthebbende voorzieningen treffen aan de particuliere afvoerleiding zodat verzanding van het openbare riool en de perceelaansluitleiding wordt voorkomen.</text:p>
                  </text:list-item>
                  <text:list-item text:style-override="id1-3-2-2-6-17-11-3">
                    <text:number>2.</text:number>
                    <text:p text:style-name="al">De gemeente heeft de bevoegdheid de aansluiting op het openbare riool af te sluiten als de rechthebbende niet voldoet aan de zorgplicht als bedoeld in het eerste lid. De kosten daarvan zijn voor rekening van de rechthebbende.</text:p>
                  </text:list-item>
                  <text:list-item text:style-override="id1-3-2-2-6-17-11-4">
                    <text:number>3.</text:number>
                    <text:p text:style-name="al">De rechthebbende is verplicht de gemeente op de hoogte te stellen als het gebruik van de perceelaansluitleiding definitief wordt beëindigd.</text:p>
                  </text:list-item>
                  <text:list-item text:style-override="id1-3-2-2-6-17-11-5">
                    <text:number>4.</text:number>
                    <text:p text:style-name="al">De gemeente verwijdert de aansluiting als het gebruik van een aansluiting van een particulier riool op de openbare riolering definitief wordt en/of is beëindigd. De kosten daarvan zijn voor rekening van de rechthebbende.</text:p>
                  </text:list-item>
                </text:list>
              </text:section>
              <text:section text:name="artikel_id1-3-2-2-6-17-12" text:style-name="artikel">
                <text:p text:style-name="artikel_kop_titel"><text:span text:style-name="artikel_kop_label">Artikel</text:span> <text:span text:style-name="artikel_kop_nr">7.14</text:span> Storingen </text:p>
                <text:list text:style-name="id1-3-2-2-6-17-12-2">
                  <text:list-item text:style-override="id1-3-2-2-6-17-12-2">
                    <text:number>1.</text:number>
                    <text:p text:style-name="al">Bij een verstopping, lekkage of een andere storing in de particuliere afvoerleiding onderzoekt de rechthebbende of de gebruiker of het gaat om een storing in de particuliere afvoerleiding (terreinleiding) of in de perceelaansluitleiding. Aan de perceelaansluitleiding mogen onder geen enkele voorwaarde werkzaamheden worden uitgevoerd zonder voorafgaande toestemming van de gemeente.</text:p>
                  </text:list-item>
                  <text:list-item text:style-override="id1-3-2-2-6-17-12-3">
                    <text:number>2.</text:number>
                    <text:p text:style-name="al">Als uit het onderzoek bedoeld in het eerste lid blijkt dat er sprake is van een verstopping of storing in de perceelaansluitleiding, of van een verstopping of storing als gevolg van inspoeling vanuit het openbare riool, neem de rechthebbende of de gebruiker met de gemeente contact op voor het verrichten van de noodzakelijke werkzaamheden. De ontstoppingsvoorziening moet worden vrijgehouden totdat deze werkzaamheden zijn verricht. Als de rechthebbende of de gebruiker zelf aan een derde de opdracht geeft om werkzaamheden te verrichten, zonder dat de gemeente voorafgaand toestemming heeft gegeven, komen de kosten daarvan voor rekening van de rechthebbende of de gebruiker.</text:p>
                  </text:list-item>
                  <text:list-item text:style-override="id1-3-2-2-6-17-12-4">
                    <text:number>3.</text:number>
                    <text:p text:style-name="al">Als uit het onderzoek bedoeld in het eerste lid blijkt dat er sprake is van een verstopping, lekkage, breuk of storing in de particuliere afvoerleiding moet de rechthebbende of de gebruiker deze zelf verhelpen. De kosten daarvan zijn voor de rechthebbende of de gebruiker.</text:p>
                  </text:list-item>
                  <text:list-item text:style-override="id1-3-2-2-6-17-12-5">
                    <text:number>4.</text:number>
                    <text:p text:style-name="al">Als er sprake is van een verstopping of storing als bedoeld in het tweede lid, moet de rechthebbende of de gebruiker, voordat de gemeente met de werkzaamheden start, schriftelijk akkoord gaan met de voorwaarde dat de kosten van die werkzaamheden aan de rechthebbende of de gebruiker in rekening worden gebracht als blijkt dat deze kosten voor de rechthebbende of de gebruiker zijn.</text:p>
                  </text:list-item>
                </text:list>
              </text:section>
              <text:section text:name="artikel_id1-3-2-2-6-17-13" text:style-name="artikel">
                <text:p text:style-name="artikel_kop_titel"><text:span text:style-name="artikel_kop_label">Artikel</text:span> <text:span text:style-name="artikel_kop_nr">7.15</text:span> Kosten voor het aansluiten op het openbaar riool</text:p>
                <text:list text:style-name="id1-3-2-2-6-17-13-2">
                  <text:list-item text:style-override="id1-3-2-2-6-17-13-2">
                    <text:number>1.</text:number>
                    <text:p text:style-name="al">Het college stelt de kosten van de aanleg van de perceelaansluitleiding inclusief aansluitpunt vast op basis van de door of namens de gemeente geraamde werkelijke kosten en vastgestelde leges.</text:p>
                  </text:list-item>
                  <text:list-item text:style-override="id1-3-2-2-6-17-13-3">
                    <text:number>2.</text:number>
                    <text:p text:style-name="al">De gemeente kan niet worden gehouden tot feitelijke uitvoering over te gaan, voordat de verschuldigde kosten uit lid 1 door de rechthebbende aan de gemeente zijn voldaan.</text:p>
                  </text:list-item>
                  <text:list-item text:style-override="id1-3-2-2-6-17-13-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list-item>
                </text:list>
                <text:p text:style-name="al"/>
              </text:section>
            </text:section>
            <text:section text:name="paragraaf_id1-3-2-2-6-18" text:style-name="paragraaf">
              <text:p text:style-name="paragraaf_kop"><text:span text:style-name="label"/> <text:span text:style-name="nr"/> Afdeling 7.3 Beheer en onderhoud </text:p>
              <text:section text:name="artikel_id1-3-2-2-6-18-2" text:style-name="artikel">
                <text:p text:style-name="artikel_kop_titel"><text:span text:style-name="artikel_kop_label">Artikel</text:span> <text:span text:style-name="artikel_kop_nr">7.16</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6-18-3" text:style-name="artikel">
                <text:p text:style-name="artikel_kop_titel"><text:span text:style-name="artikel_kop_label">Artikel</text:span> <text:span text:style-name="artikel_kop_nr">7.17</text:span> Onderhoud, renovatie en vervanging</text:p>
                <text:list text:style-name="id1-3-2-2-6-18-3-2">
                  <text:list-item text:style-override="id1-3-2-2-6-18-3-2">
                    <text:number>1.</text:number>
                    <text:p text:style-name="al">Het beheer, onderhoud, renovatie dan wel de vervanging van de perceelaansluitleiding wordt uitgevoerd door of namens de gemeente en voor rekening van de gemeente, tenzij het aannemelijk is dat de desbetreffende onderhouds- dan wel herstelwerkzaamheden dienen te worden uitgevoerd ten gevolge van een onjuist gebruik van het particulier riool, in welk geval de kosten voor rekening van de rechthebbende of veroorzaker komen.</text:p>
                  </text:list-item>
                  <text:list-item text:style-override="id1-3-2-2-6-18-3-3">
                    <text:number>2.</text:number>
                    <text:p text:style-name="al">Onder onjuist gebruik wordt in ieder geval begrepen:</text:p>
                    <text:list text:style-name="id1-3-2-2-6-18-3-3-3">
                      <text:list-item text:style-override="id1-3-2-2-6-18-3-3-3-1">
                        <text:number>a.</text:number>
                        <text:p text:style-name="al">het via deze aansluiting lozen van stoffen die vanwege hun aard en samenstelling, verstoppingen in de aansluitleiding of het openbaar riool veroorzaken;</text:p>
                      </text:list-item>
                      <text:list-item text:style-override="id1-3-2-2-6-18-3-3-3-2">
                        <text:number>b.</text:number>
                        <text:p text:style-name="al">het via deze aansluiting lozen van stoffen die, door hun aard of concentratie, de constructie van de aansluitleiding aantasten of schadelijk zijn voor het milieu en/of stankoverlast veroorzaken zoals oplosmiddelen en aardolieproducten;</text:p>
                      </text:list-item>
                      <text:list-item text:style-override="id1-3-2-2-6-18-3-3-3-3">
                        <text:number>c.</text:number>
                        <text:p text:style-name="al">het lozen van hemelwater en/of drainagewater op de drukriolering of vacuümriolering;</text:p>
                      </text:list-item>
                      <text:list-item text:style-override="id1-3-2-2-6-18-3-3-3-4">
                        <text:number>d.</text:number>
                        <text:p text:style-name="al">het lozen van hemelwater en/of drainagewater op de afvalwaterleiding van het (verbeterd) gescheiden stelsel.</text:p>
                      </text:list-item>
                    </text:list>
                  </text:list-item>
                  <text:list-item text:style-override="id1-3-2-2-6-18-3-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6-18-3-5">
                    <text:number>4.</text:number>
                    <text:p text:style-name="al">Onder renovatie wordt tevens begrepen het aanpassen van de perceelsaansluiting ten gevolge van een wijziging van het openbaar riool.</text:p>
                  </text:list-item>
                </text:list>
                <text:p text:style-name="al"/>
              </text:section>
            </text:section>
            <text:section text:name="paragraaf_id1-3-2-2-6-19" text:style-name="paragraaf">
              <text:p text:style-name="paragraaf_kop"><text:span text:style-name="label"/> <text:span text:style-name="nr"/> Afdeling 7.4 Bodemkwaliteit </text:p>
              <text:section text:name="artikel_id1-3-2-2-6-19-2" text:style-name="artikel">
                <text:p text:style-name="artikel_kop_titel"><text:span text:style-name="artikel_kop_label">Artikel</text:span> <text:span text:style-name="artikel_kop_nr">7.18</text:span> Het onderzoek naar de kwaliteit van de bodem </text:p>
                <text:list text:style-name="id1-3-2-2-6-19-2-2">
                  <text:list-item text:style-override="id1-3-2-2-6-19-2-2">
                    <text:number>1.</text:number>
                    <text:p text:style-name="al">Bij een aanvraag om een omgevingsvergunning waarbij de activiteit betrekking heeft op het bouwen, het in stand houden en/of gebruiken van een bodemgevoelig gebouw op een bodemgevoelige locatie, moeten in ieder geval worden overgelegd de onderzoeken, bedoeld in paragraaf 5.2.2 van het Besluit activiteiten leefomgeving.</text:p>
                  </text:list-item>
                  <text:list-item text:style-override="id1-3-2-2-6-19-2-3">
                    <text:number>2.</text:number>
                    <text:p text:style-name="al">Het eerste lid is van toepassing op een bodemgevoelig gebouw als bedoeld in artikel 5.89g van het Besluit kwaliteit leefomgeving;</text:p>
                  </text:list-item>
                  <text:list-item text:style-override="id1-3-2-2-6-19-2-4">
                    <text:number>3.</text:number>
                    <text:p text:style-name="al">Het college staat een geheel of gedeeltelijk afwijken van de plicht tot het indienen van de onderzoeken, bedoeld in paragraaf 5.2.2 van het Besluit activiteiten leefomgeving, toe als er bij het college reeds bruikbare recente onderzoeken beschikbaar zijn.</text:p>
                  </text:list-item>
                  <text:list-item text:style-override="id1-3-2-2-6-19-2-5">
                    <text:number>4.</text:number>
                    <text:p text:style-name="al">Het college kan een gedeeltelijk afwijken van de plicht tot het indienen van de onderzoeken, bedoeld in paragraaf 5.2.2 van het Besluit activiteiten leefomgeving, toestaan voor een bouwwerk met een beperkte instandhoudingtermijn als bedoeld in artikel 5.36 van de Omgevingswet, als uit het vooronderzoek naar de kwaliteit van de bodem blijkt dat de locatie onverdacht is of dat de gerezen verdenkingen een verkennend bodemonderzoek niet rechtvaardigen.</text:p>
                  </text:list-item>
                  <text:list-item text:style-override="id1-3-2-2-6-19-2-6">
                    <text:number>5.</text:number>
                    <text:p text:style-name="al">Als het bouwen pas kan plaatsvinden nadat de aanwezige bouwwerken zijn gesloopt, dienen de onderzoeken plaats te vinden nadat is gesloopt en voordat met de bouw wordt begonnen.</text:p>
                  </text:list-item>
                </text:list>
              </text:section>
            </text:section>
            <text:p text:style-name="hoofdstuk_bottom"/>
          </text:section>
          <text:section text:name="hoofdstuk_id1-3-2-2-7" text:style-name="hoofdstuk">
            <text:p text:style-name="hoofdstuk_kop"><text:span text:style-name="label">Hoofdstuk</text:span> <text:span text:style-name="nr">8</text:span> Planten en Dieren </text:p>
            <text:section text:name="paragraaf_id1-3-2-2-7-2" text:style-name="paragraaf">
              <text:p text:style-name="paragraaf_kop"><text:span text:style-name="label"/> <text:span text:style-name="nr"/> Afdeling 8.1 Houtopstanden</text:p>
              <text:section text:name="artikel_id1-3-2-2-7-2-2" text:style-name="artikel">
                <text:p text:style-name="artikel_kop_titel"><text:span text:style-name="artikel_kop_label">Artikel</text:span> <text:span text:style-name="artikel_kop_nr">8.1</text:span> Activiteiten met betrekking tot houtopstanden</text:p>
                <text:list text:style-name="id1-3-2-2-7-2-2-2">
                  <text:list-item text:style-override="id1-3-2-2-7-2-2-2">
                    <text:number>1.</text:number>
                    <text:p text:style-name="al">Deze paragraaf gaat over de activiteiten die een tenietdoende invloed hebben op de houtopstanden in gemeente Meerssen. Deze activiteiten omvatten:</text:p>
                    <text:list text:style-name="id1-3-2-2-7-2-2-2-3">
                      <text:list-item text:style-override="id1-3-2-2-7-2-2-2-3-1">
                        <text:number>a.</text:number>
                        <text:p text:style-name="al">het vellen van bomen;</text:p>
                      </text:list-item>
                      <text:list-item text:style-override="id1-3-2-2-7-2-2-2-3-2">
                        <text:number>b.</text:number>
                        <text:p text:style-name="al">het direct of indirect onomkeerbaar aantasten van bomen.</text:p>
                      </text:list-item>
                    </text:list>
                  </text:list-item>
                  <text:list-item text:style-override="id1-3-2-2-7-2-2-3">
                    <text:number>2.</text:number>
                    <text:p text:style-name="al">Op de activiteiten zoals opgenomen in deze paragraaf is het gemeentelijke groenbeleidsplan van de gemeente Meerssen van toepassing.</text:p>
                  </text:list-item>
                </text:list>
              </text:section>
              <text:section text:name="artikel_id1-3-2-2-7-2-3" text:style-name="artikel">
                <text:p text:style-name="artikel_kop_titel"><text:span text:style-name="artikel_kop_label">Artikel</text:span> <text:span text:style-name="artikel_kop_nr">8.2</text:span> Begripsomschrijvingen </text:p>
                <text:p text:style-name="al">In deze verordening en daarop rustende bepalingen wordt verstaan onder:</text:p>
                <text:list text:style-name="id1-3-2-2-7-2-3-3">
                  <text:list-item text:style-override="id1-3-2-2-7-2-3-3-1">
                    <text:number>a.</text:number>
                    <text:p text:style-name="al">boom: een houtachtig, overblijvend gewas met een dwarsdoorsnede van de stam van minimaal 25 cm op 1,3 meter hoogte boven het maaiveld. In geval van meerdere stammen geldt de dwarsdoorsnede van de dikste stam;</text:p>
                  </text:list-item>
                  <text:list-item text:style-override="id1-3-2-2-7-2-3-3-2">
                    <text:number>b.</text:number>
                    <text:p text:style-name="al">houtopstand binnen de gemeente Meerssen: zelfstandige eenheid van één of meer bomen, boomvormers, struiken, hakhout of griend;</text:p>
                  </text:list-item>
                  <text:list-item text:style-override="id1-3-2-2-7-2-3-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7-2-3-3-4">
                    <text:number>d.</text:number>
                    <text:p text:style-name="al">herbeplanten: door aanplant, bezaaiing of natuurlijke verjonging of op andere wijze realiseren van een nieuwe houtopstand; </text:p>
                  </text:list-item>
                  <text:list-item text:style-override="id1-3-2-2-7-2-3-3-5">
                    <text:number>e.</text:number>
                    <text:p text:style-name="al">knotten/kandelaberen: het tot op de oude snoeiplaats verwijderen van uitgelopen takhout bij knotbomen, gekandelaberde bomen of leibomen als periodiek noodzakelijk onderhoud;</text:p>
                  </text:list-item>
                  <text:list-item text:style-override="id1-3-2-2-7-2-3-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7-2-3-3-7">
                    <text:number>g.</text:number>
                    <text:p text:style-name="al">dunnen van een houtopstand: het vellen dat geschiedt als verzorgingsmaatregel ter bevordering van de groei van de overblijvende houtopstand;</text:p>
                  </text:list-item>
                  <text:list-item text:style-override="id1-3-2-2-7-2-3-3-8">
                    <text:number>h.</text:number>
                    <text:p text:style-name="al">kweekgoed: bomen gekweekt met het oogmerk deze te verhandelen waarbij regelmatig onderhoud aan de bomen en het terrein alsmede handelsactiviteiten plaatsvinden;</text:p>
                  </text:list-item>
                  <text:list-item text:style-override="id1-3-2-2-7-2-3-3-9">
                    <text:number>i.</text:number>
                    <text:p text:style-name="al">vellen: kappen, rooien of verrichten van andere handelingen, zowel boven- als ondergronds, die de dood of ernstige beschadiging of ontsiering van een houtopstand binnen de gemeente Meerssen tot gevolg kunnen hebben.</text:p>
                  </text:list-item>
                </text:list>
              </text:section>
              <text:section text:name="artikel_id1-3-2-2-7-2-4" text:style-name="artikel">
                <text:p text:style-name="artikel_kop_titel"><text:span text:style-name="artikel_kop_label">Artikel</text:span> <text:span text:style-name="artikel_kop_nr">8.3</text:span> Omgevingsvergunning voor het vellen van houtopstanden </text:p>
                <text:list text:style-name="id1-3-2-2-7-2-4-2">
                  <text:list-item text:style-override="id1-3-2-2-7-2-4-2">
                    <text:number>1.</text:number>
                    <text:p text:style-name="al">Het is verboden zonder vergunning van het college een houtopstand binnen de gemeente Meerssen te vellen of te doen vellen.</text:p>
                  </text:list-item>
                  <text:list-item text:style-override="id1-3-2-2-7-2-4-3">
                    <text:number>2.</text:number>
                    <text:p text:style-name="al">Het in het eerste lid van dit artikel gestelde verbod geldt niet indien het betreft:</text:p>
                    <text:list text:style-name="id1-3-2-2-7-2-4-3-3">
                      <text:list-item text:style-override="id1-3-2-2-7-2-4-3-3-1">
                        <text:number>a.</text:number>
                        <text:p text:style-name="al">vruchtbomen voor zover betreft laagstamfruitbomen; </text:p>
                      </text:list-item>
                      <text:list-item text:style-override="id1-3-2-2-7-2-4-3-3-2">
                        <text:number>b.</text:number>
                        <text:p text:style-name="al">het dunnen van een houtopstand;</text:p>
                      </text:list-item>
                      <text:list-item text:style-override="id1-3-2-2-7-2-4-3-3-3">
                        <text:number>c.</text:number>
                        <text:p text:style-name="al">het vellen van kweekgoed;</text:p>
                      </text:list-item>
                      <text:list-item text:style-override="id1-3-2-2-7-2-4-3-3-4">
                        <text:number>d.</text:number>
                        <text:p text:style-name="al">het vellen van een houtopstand waarvoor een melding aan gedeputeerde staten op grond van artikel 4.2 lid 1 van de Wet natuurbescherming nodig is, met uitzondering van hoogstamfruitbomen;</text:p>
                      </text:list-item>
                      <text:list-item text:style-override="id1-3-2-2-7-2-4-3-3-5">
                        <text:number>e.</text:number>
                        <text:p text:style-name="al">houtopstand die moet worden geveld krachtens de Plantgezondheidswet of krachtens een aanschrijving op last van het college;</text:p>
                      </text:list-item>
                      <text:list-item text:style-override="id1-3-2-2-7-2-4-3-3-6">
                        <text:number>f.</text:number>
                        <text:p text:style-name="al">het periodiek vellen van griend- of hakhout ter uitvoering van het reguliere onderhoud;</text:p>
                      </text:list-item>
                      <text:list-item text:style-override="id1-3-2-2-7-2-4-3-3-7">
                        <text:number>g.</text:number>
                        <text:p text:style-name="al">het periodiek knotten of kandelaberen als cultuurmaatregel bij daarvoor geschikte boomsoorten;</text:p>
                      </text:list-item>
                      <text:list-item text:style-override="id1-3-2-2-7-2-4-3-3-8">
                        <text:number>h.</text:number>
                        <text:p text:style-name="al">uit populieren, wilgen, essen of elzen bestaande beplantingen die kennelijk zijn bedoeld voor de productie van houtige biomassa indien zij:</text:p>
                        <text:list text:style-name="id1-3-2-2-7-2-4-3-3-8-3">
                          <text:list-item text:style-override="id1-3-2-2-7-2-4-3-3-8-3-1">
                            <text:number>-</text:number>
                            <text:p text:style-name="al">ten minste eens per tien jaar worden geoogst;</text:p>
                          </text:list-item>
                          <text:list-item text:style-override="id1-3-2-2-7-2-4-3-3-8-3-2">
                            <text:number>-</text:number>
                            <text:p text:style-name="al">bestaan uit ten minste tienduizend stoven per hectare per beplantingseenheid, zijnde een aaneengesloten beplanting die niet wordt doorsneden door onbeplante stroken breder dan twee meter; en</text:p>
                          </text:list-item>
                          <text:list-item text:style-override="id1-3-2-2-7-2-4-3-3-8-3-3">
                            <text:number>-</text:number>
                            <text:p text:style-name="al">zijn aangelegd na 1 januari 2013.</text:p>
                          </text:list-item>
                        </text:list>
                      </text:list-item>
                    </text:list>
                  </text:list-item>
                </text:list>
              </text:section>
              <text:section text:name="artikel_id1-3-2-2-7-2-5" text:style-name="artikel">
                <text:p text:style-name="artikel_kop_titel"><text:span text:style-name="artikel_kop_label">Artikel</text:span> <text:span text:style-name="artikel_kop_nr">8.4</text:span> Aanvraag vergunning</text:p>
                <text:list text:style-name="id1-3-2-2-7-2-5-2">
                  <text:list-item text:style-override="id1-3-2-2-7-2-5-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7-2-5-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7-2-5-4">
                    <text:number>3.</text:number>
                    <text:p text:style-name="al">Wanneer door of namens het bevoegde Ministerie aan het college een afschrift is toegezonden van de ontvangstbevestiging als bedoeld in de Wet Natuurbescherming, beschouwt het college dit afschrift mede als een vergunningaanvraag.</text:p>
                  </text:list-item>
                  <text:list-item text:style-override="id1-3-2-2-7-2-5-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7-2-6" text:style-name="artikel">
                <text:p text:style-name="artikel_kop_titel"><text:span text:style-name="artikel_kop_label">Artikel</text:span> <text:span text:style-name="artikel_kop_nr">8.5</text:span> Weigeringsgronden</text:p>
                <text:list text:style-name="id1-3-2-2-7-2-6-2">
                  <text:list-item text:style-override="id1-3-2-2-7-2-6-2">
                    <text:number>1.</text:number>
                    <text:p text:style-name="al">Het college kan de vergunning weigeren dan wel onder voorschriften verlenen in het belang van:</text:p>
                    <text:list text:style-name="id1-3-2-2-7-2-6-2-3">
                      <text:list-item text:style-override="id1-3-2-2-7-2-6-2-3-1">
                        <text:number>a.</text:number>
                        <text:p text:style-name="al">natuur- en milieuwaarden;</text:p>
                      </text:list-item>
                      <text:list-item text:style-override="id1-3-2-2-7-2-6-2-3-2">
                        <text:number>b.</text:number>
                        <text:p text:style-name="al">landschappelijke waarden;</text:p>
                      </text:list-item>
                      <text:list-item text:style-override="id1-3-2-2-7-2-6-2-3-3">
                        <text:number>c.</text:number>
                        <text:p text:style-name="al">cultuurhistorische waarden;</text:p>
                      </text:list-item>
                      <text:list-item text:style-override="id1-3-2-2-7-2-6-2-3-4">
                        <text:number>d.</text:number>
                        <text:p text:style-name="al">waarden van stads- en dorpsschoon;</text:p>
                      </text:list-item>
                      <text:list-item text:style-override="id1-3-2-2-7-2-6-2-3-5">
                        <text:number>e.</text:number>
                        <text:p text:style-name="al">beeldbepalende waarden;</text:p>
                      </text:list-item>
                      <text:list-item text:style-override="id1-3-2-2-7-2-6-2-3-6">
                        <text:number>f.</text:number>
                        <text:p text:style-name="al">monumentale waarden;</text:p>
                      </text:list-item>
                      <text:list-item text:style-override="id1-3-2-2-7-2-6-2-3-7">
                        <text:number>g.</text:number>
                        <text:p text:style-name="al">waarden voor recreatie en leefbaarheid;</text:p>
                      </text:list-item>
                      <text:list-item text:style-override="id1-3-2-2-7-2-6-2-3-8">
                        <text:number>h.</text:number>
                        <text:p text:style-name="al">waarden voor volksgezondheid;</text:p>
                      </text:list-item>
                      <text:list-item text:style-override="id1-3-2-2-7-2-6-2-3-9">
                        <text:number>i.</text:number>
                        <text:p text:style-name="al">waarden van groot maatschappelijk belang.</text:p>
                      </text:list-item>
                    </text:list>
                  </text:list-item>
                  <text:list-item text:style-override="id1-3-2-2-7-2-6-3">
                    <text:number>2.</text:number>
                    <text:p text:style-name="al">Het college kan bij het weigeren, of onder voorschriften verlenen van een vergunning, tevens de boomwaarde als motivering hanteren.</text:p>
                  </text:list-item>
                  <text:list-item text:style-override="id1-3-2-2-7-2-6-4">
                    <text:number>3.</text:number>
                    <text:p text:style-name="al">Het college verwijst bij weigering van een vergunning zoveel mogelijk naar gemeentelijke omgevings-, groen-, bomen- of landschapsplannen.</text:p>
                  </text:list-item>
                </text:list>
              </text:section>
              <text:section text:name="artikel_id1-3-2-2-7-2-7" text:style-name="artikel">
                <text:p text:style-name="artikel_kop_titel"><text:span text:style-name="artikel_kop_label">Artikel</text:span> <text:span text:style-name="artikel_kop_nr">8.6</text:span> Bijzondere vergunningsvoorschriften</text:p>
                <text:list text:style-name="id1-3-2-2-7-2-7-2">
                  <text:list-item text:style-override="id1-3-2-2-7-2-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binnen de Gemeente Meerssen direct of indirect als waardevol omschrijft, wordt zo vaak mogelijk een herplantplicht opgelegd.</text:p>
                  </text:list-item>
                  <text:list-item text:style-override="id1-3-2-2-7-2-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7-2-7-4">
                    <text:number>3.</text:number>
                    <text:p text:style-name="al">Een vergunning kan worden verleend onder de voorwaarde van feitelijk niet-gebruik, tot het moment van onherroepelijk worden van de vergunning, oftewel tot het moment dat:</text:p>
                    <text:list text:style-name="id1-3-2-2-7-2-7-4-3">
                      <text:list-item text:style-override="id1-3-2-2-7-2-7-4-3-1">
                        <text:number>-</text:number>
                        <text:p text:style-name="al">de beroepstermijn voor derden is verstreken zonder dat er beroep is ingediend;</text:p>
                      </text:list-item>
                      <text:list-item text:style-override="id1-3-2-2-7-2-7-4-3-2">
                        <text:number>-</text:number>
                        <text:p text:style-name="al">beslist is op een verzoek om een voorlopige voorziening;</text:p>
                      </text:list-item>
                      <text:list-item text:style-override="id1-3-2-2-7-2-7-4-3-3">
                        <text:number>-</text:number>
                        <text:p text:style-name="al">beslist is op het beroep van derden en geen verzoek tot voorlopige voorziening is gedaan.</text:p>
                      </text:list-item>
                    </text:list>
                  </text:list-item>
                  <text:list-item text:style-override="id1-3-2-2-7-2-7-5">
                    <text:number>4.</text:number>
                    <text:p text:style-name="al">Tot aan de vergunning te verbinden voorschriften kunnen behoren aanwijzingen ter bescherming van in en rond de houtopstand voorkomende flora en fauna. </text:p>
                  </text:list-item>
                </text:list>
              </text:section>
              <text:section text:name="artikel_id1-3-2-2-7-2-8" text:style-name="artikel">
                <text:p text:style-name="artikel_kop_titel"><text:span text:style-name="artikel_kop_label">Artikel</text:span> <text:span text:style-name="artikel_kop_nr">8.7</text:span> Herplant-/instandhoudingsplicht</text:p>
                <text:list text:style-name="id1-3-2-2-7-2-8-2">
                  <text:list-item text:style-override="id1-3-2-2-7-2-8-2">
                    <text:number>1.</text:number>
                    <text:p text:style-name="al">Indien de houtopstand binnen de gemeente Meerssen,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7-2-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7-2-8-4">
                    <text:number>3.</text:number>
                    <text:p text:style-name="al">Indien de houtopstand binnen de gemeente Meerssen,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7-2-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7-2-9" text:style-name="artikel">
                <text:p text:style-name="artikel_kop_titel"><text:span text:style-name="artikel_kop_label">Artikel</text:span> <text:span text:style-name="artikel_kop_nr">8.8</text:span> Inhoud compensatieplan </text:p>
                <text:list text:style-name="id1-3-2-2-7-2-9-2">
                  <text:list-item text:style-override="id1-3-2-2-7-2-9-2">
                    <text:number>1.</text:number>
                    <text:p text:style-name="al">Een compensatieplan maakt deel uit van de te verlenen omgevingsvergunning of wordt toegevoegd aan de melding voor het vellen van een houtopstand binnen de gemeente Meerssen.</text:p>
                  </text:list-item>
                  <text:list-item text:style-override="id1-3-2-2-7-2-9-3">
                    <text:number>2.</text:number>
                    <text:p text:style-name="al">In het compensatieplan wordt het volgende bepaald:</text:p>
                    <text:list text:style-name="id1-3-2-2-7-2-9-3-3">
                      <text:list-item text:style-override="id1-3-2-2-7-2-9-3-3-1">
                        <text:number>a.</text:number>
                        <text:p text:style-name="al">waar zal worden herplant, op hetzelfde perceel of in de nabije omgeving, aangegeven op een voldoende gedetailleerde kaart;</text:p>
                      </text:list-item>
                      <text:list-item text:style-override="id1-3-2-2-7-2-9-3-3-2">
                        <text:number>b.</text:number>
                        <text:p text:style-name="al">een omschrijving van de te herplanten houtopstand binnen de gemeente Meerssen (soortnaam, maatvoering), inclusief een aanduiding van de ecologische waarde daarvan conform de lijst van Register ecologische bomen;</text:p>
                      </text:list-item>
                      <text:list-item text:style-override="id1-3-2-2-7-2-9-3-3-3">
                        <text:number>c.</text:number>
                        <text:p text:style-name="al">een onderbouwing dat de kwalitatieve waarde van de aanplant verbetert ten opzichte van de te vellen houtopstand, gebaseerd op ecologische waarden, waarde voor klimaatadaptatie, waarde voor een functionele aankleding van de directe leefomgeving;</text:p>
                      </text:list-item>
                      <text:list-item text:style-override="id1-3-2-2-7-2-9-3-3-4">
                        <text:number>d.</text:number>
                        <text:p text:style-name="al">indien een houtopstand binnen de gemeente Meerssen geveld wordt in verband met een ruimtelijke ontwikkeling: een omschrijving van de groeiplaats (bovengronds en ondergronds) met onderbouwing dat deze groeiplaats van voldoende kwalitatieve waarde is om de te herplanten houtopstand binnen de gemeente Meerssen conform het gestelde wenselijke eindbeeld ter plaatse, duurzaam te handhaven;</text:p>
                      </text:list-item>
                      <text:list-item text:style-override="id1-3-2-2-7-2-9-3-3-5">
                        <text:number>e.</text:number>
                        <text:p text:style-name="al">indien een houtopstand binnen de gemeente Meerssen geveld wordt in verband met een ruimtelijke ontwikkeling: 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7-2-9-3-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7-2-10" text:style-name="artikel">
                <text:p text:style-name="artikel_kop_titel"><text:span text:style-name="artikel_kop_label">Artikel</text:span> <text:span text:style-name="artikel_kop_nr">8.9</text:span> Bestrijding van boomziekten</text:p>
                <text:list text:style-name="id1-3-2-2-7-2-10-2">
                  <text:list-item text:style-override="id1-3-2-2-7-2-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7-2-10-2-3">
                      <text:list-item text:style-override="id1-3-2-2-7-2-10-2-3-1">
                        <text:number>a.</text:number>
                        <text:p text:style-name="al">de houtopstand binnen de gemeente Meerssen te vellen;</text:p>
                      </text:list-item>
                      <text:list-item text:style-override="id1-3-2-2-7-2-10-2-3-2">
                        <text:number>b.</text:number>
                        <text:p text:style-name="al">conform richtlijnen van de gemeente de gevelde houtopstand direct zodanig te behandelen dat verspreiding van de boomziekte wordt voorkomen.</text:p>
                      </text:list-item>
                    </text:list>
                  </text:list-item>
                  <text:list-item text:style-override="id1-3-2-2-7-2-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7-2-11" text:style-name="artikel">
                <text:p text:style-name="artikel_kop_titel"><text:span text:style-name="artikel_kop_label">Artikel</text:span> <text:span text:style-name="artikel_kop_nr">8.10</text:span> Spoedeisendheid</text:p>
                <text:list text:style-name="id1-3-2-2-7-2-11-2">
                  <text:list-item text:style-override="id1-3-2-2-7-2-11-2">
                    <text:number>1.</text:number>
                    <text:p text:style-name="al">Het college kan in afwijking van het bepaalde toestemming geven tot het direct vellen, als er sprake is van grote gevaarzetting of een daarmee te vergelijken spoedeisend belang.</text:p>
                  </text:list-item>
                  <text:list-item text:style-override="id1-3-2-2-7-2-11-3">
                    <text:number>2.</text:number>
                    <text:p text:style-name="al">De toestemming wordt schriftelijk bevestigd.</text:p>
                  </text:list-item>
                  <text:list-item text:style-override="id1-3-2-2-7-2-11-4">
                    <text:number>3.</text:number>
                    <text:p text:style-name="al">Aan de toestemming kan een herplantplicht worden verbonden. De artikelen 8.6 en 8.7 zijn van overeenkomstige toepassing.</text:p>
                  </text:list-item>
                </text:list>
              </text:section>
              <text:section text:name="artikel_id1-3-2-2-7-2-12" text:style-name="artikel">
                <text:p text:style-name="artikel_kop_titel"><text:span text:style-name="artikel_kop_label">Artikel</text:span> <text:span text:style-name="artikel_kop_nr">8.11</text:span> Afstand tot de erfgrenslijn voor bomen, heggen en heesters op de openbare weg</text:p>
                <text:p text:style-name="al">De afstand als bedoeld in artikel 42 lid 2 van Boek 5 van het Burgerlijk Wetboek wordt vastgesteld op 0,50 meter voor bomen, te rekenen vanaf het midden van de voet van de boom, en op nihil voor heggen en heesters, indien het bomen, heggen en heesters betreft op of aan de openbare weg of een openbaar water.</text:p>
              </text:section>
            </text:section>
            <text:p text:style-name="hoofdstuk_bottom"/>
          </text:section>
          <text:section text:name="hoofdstuk_id1-3-2-2-8" text:style-name="hoofdstuk">
            <text:p text:style-name="hoofdstuk_kop"><text:span text:style-name="label">Hoofdstuk</text:span> <text:span text:style-name="nr">9</text:span> Handhaving, overgangs- en slotbepalingen</text:p>
            <text:section text:name="paragraaf_id1-3-2-2-8-2" text:style-name="paragraaf">
              <text:p text:style-name="paragraaf_kop"><text:span text:style-name="label"/> <text:span text:style-name="nr"/> Afdeling 9.1 Handhaving</text:p>
              <text:section text:name="artikel_id1-3-2-2-8-2-2" text:style-name="artikel">
                <text:p text:style-name="artikel_kop_titel"><text:span text:style-name="artikel_kop_label">Artikel</text:span> <text:span text:style-name="artikel_kop_nr">9.1</text:span> Toezichthouders</text:p>
                <text:list text:style-name="id1-3-2-2-8-2-2-2">
                  <text:list-item text:style-override="id1-3-2-2-8-2-2-2">
                    <text:number>1.</text:number>
                    <text:p text:style-name="al">Met het toezicht op de naleving van het bepaalde bij of krachtens deze verordening zijn de toezichthouders belast die bij besluit van het college zijn aangewezen.</text:p>
                  </text:list-item>
                  <text:list-item text:style-override="id1-3-2-2-8-2-2-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8-2-3" text:style-name="artikel">
                <text:p text:style-name="artikel_kop_titel"><text:span text:style-name="artikel_kop_label">Artikel</text:span> <text:span text:style-name="artikel_kop_nr">9.2</text:span> Strafbaarstelling</text:p>
                <text:list text:style-name="id1-3-2-2-8-2-3-2">
                  <text:list-item text:style-override="id1-3-2-2-8-2-3-2">
                    <text:number>1.</text:number>
                    <text:p text:style-name="al">Overtreding van het bij of krachtens deze verordening bepaalde en de daarbij gegeven voorschriften en beperkingen wordt, voor zover daartegen niet bij of krachtens een hogere regeling straf is bedreigd, gestraft met:</text:p>
                    <text:list text:style-name="id1-3-2-2-8-2-3-2-3">
                      <text:list-item text:style-override="id1-3-2-2-8-2-3-2-3-1">
                        <text:number>a.</text:number>
                        <text:p text:style-name="al">hechtenis van ten hoogste drie maanden; of </text:p>
                      </text:list-item>
                      <text:list-item text:style-override="id1-3-2-2-8-2-3-2-3-2">
                        <text:number>b.</text:number>
                        <text:p text:style-name="al">geldboete van ten hoogste de tweede categorie </text:p>
                      </text:list-item>
                    </text:list>
                  </text:list-item>
                  <text:list-item text:style-override="id1-3-2-2-8-2-3-3">
                    <text:number/>
                    <text:p text:style-name="al">en kan bovendien worden gestraft met openbaarmaking van de rechterlijke uitspraak, voor zover daarentegen niet bij of krachtens een hogere regeling straf is bedreigd.</text:p>
                  </text:list-item>
                  <text:list-item text:style-override="id1-3-2-2-8-2-3-4">
                    <text:number>2.</text:number>
                    <text:p text:style-name="al">Dit artikel is niet van toepassing als in het onderwerp is voorzien door de Wet economische delicten. </text:p>
                  </text:list-item>
                </text:list>
                <text:p text:style-name="al"/>
              </text:section>
            </text:section>
            <text:section text:name="paragraaf_id1-3-2-2-8-3" text:style-name="paragraaf">
              <text:p text:style-name="paragraaf_kop"><text:span text:style-name="label"/> <text:span text:style-name="nr"/> Afdeling 9.2 Overgangs- en slotbepalingen</text:p>
              <text:section text:name="artikel_id1-3-2-2-8-3-2" text:style-name="artikel">
                <text:p text:style-name="artikel_kop_titel"><text:span text:style-name="artikel_kop_label">Artikel</text:span> <text:span text:style-name="artikel_kop_nr">9.3</text:span> Intrekking oude verordeningen</text:p>
                <text:p text:style-name="al">Met de inwerkingtreding van deze verordening wordt de Verordening Fysieke Leefomgeving gemeente Meerssen 2024 ingetrokken. </text:p>
              </text:section>
              <text:section text:name="artikel_id1-3-2-2-8-3-3" text:style-name="artikel">
                <text:p text:style-name="artikel_kop_titel"><text:span text:style-name="artikel_kop_label">Artikel</text:span> <text:span text:style-name="artikel_kop_nr">9.4</text:span> Overgangsbepaling</text:p>
                <text:list text:style-name="id1-3-2-2-8-3-3-2">
                  <text:list-item text:style-override="id1-3-2-2-8-3-3-2">
                    <text:number>1.</text:number>
                    <text:p text:style-name="al">Besluiten, genomen krachtens de verordening bedoeld in artikel 9.3 die golden op het moment van de inwerkingtreding van deze verordening en waarvoor deze verordening overeenkomstige besluiten kent, gelden als besluiten genomen krachtens deze verordening.</text:p>
                  </text:list-item>
                  <text:list-item text:style-override="id1-3-2-2-8-3-3-3">
                    <text:number>2.</text:number>
                    <text:p text:style-name="al">Aanvragen voor vergunningen waarop op het moment van inwerkingtreding van deze verordening nog geen beslissing is genomen, worden afgehandeld op grond van de verordeningen bedoeld in artikel 9.3 zoals die golden voor het inwerking treden van deze verordening.</text:p>
                  </text:list-item>
                </text:list>
              </text:section>
              <text:section text:name="artikel_id1-3-2-2-8-3-4" text:style-name="artikel">
                <text:p text:style-name="artikel_kop_titel"><text:span text:style-name="artikel_kop_label">Artikel</text:span> <text:span text:style-name="artikel_kop_nr">9.5</text:span> Nadere regels</text:p>
                <text:p text:style-name="al">Het college is bevoegd ter uitvoering van het bepaalde in deze verordening nadere regels vast te stellen.</text:p>
              </text:section>
              <text:section text:name="artikel_id1-3-2-2-8-3-5" text:style-name="artikel">
                <text:p text:style-name="artikel_kop_titel"><text:span text:style-name="artikel_kop_label">Artikel</text:span> <text:span text:style-name="artikel_kop_nr">9.6</text:span> Hardheidsclausule</text:p>
                <text:p text:style-name="al">Indien naar het oordeel van het college in bijzondere individuele gevallen de toepassing van een artikel van in deze verordening leidt tot een onbillijke situatie, dan is het college bevoegd hiervan af te wijken.</text:p>
              </text:section>
              <text:section text:name="artikel_id1-3-2-2-8-3-6" text:style-name="artikel">
                <text:p text:style-name="artikel_kop_titel"><text:span text:style-name="artikel_kop_label">Artikel</text:span> <text:span text:style-name="artikel_kop_nr">9.7</text:span> Inwerkingtreding</text:p>
                <text:p text:style-name="al">Deze verordening treedt de dag na publicatie van deze verordening in werking. </text:p>
              </text:section>
              <text:section text:name="artikel_id1-3-2-2-8-3-7" text:style-name="artikel">
                <text:p text:style-name="artikel_kop_titel"><text:span text:style-name="artikel_kop_label">Artikel</text:span> <text:span text:style-name="artikel_kop_nr">9.8</text:span> Citeertitel</text:p>
                <text:p text:style-name="al">Deze verordening wordt aangehaald als: Verordening Fysieke Leefomgeving gemeente Meerssen 2025.</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92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gemeente Meerssen 2025</meta:user-defined>
    <dc:language>nl</dc:language>
    <meta:user-defined meta:name="OVERHEIDop.locatietype/OVERHEIDop.gebiedsmarkering">Gemeente</meta:user-defined>
    <meta:user-defined meta:name="DC.title">Verordening fysieke leefomgeving gemeente Meerssen 2025</meta:user-defined>
    <meta:user-defined meta:name="DCTERMS.W3CDTF/DCTERMS.available">2025-04-17</meta:user-defined>
    <meta:user-defined meta:name="DCTERMS.W3CDTF/OVERHEIDop.jaargang">2025</meta:user-defined>
    <meta:user-defined meta:name="OVERHEIDop.publicationIssue">169224</meta:user-defined>
    <meta:user-defined meta:name="OVERHEIDop.betreftRegeling">CVDR738273_1</meta:user-defined>
    <meta:user-defined meta:name="xs:date/OVERHEIDop.startdatum">2025-04-18</meta:user-defined>
    <meta:user-defined meta:name="OVERHEIDop.GmbID/DC.identifier">gmb-2025-169224</meta:user-defined>
    <meta:user-defined meta:name="OVERHEIDop.versieInformatie"/>
  </office:meta>
</office:document-meta>
</file>