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dbouwstraat 2, 4507 AM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Landbouwstraat 2  te Schoo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vervangen van de kozijnen in de voorgevel op het adres Landbouwstraat 2  te Schoondijke (CLZ-0000835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6922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350</meta:user-defined>
    <dc:language>nl</dc:language>
    <meta:user-defined meta:name="OVERHEIDop.locatietype/OVERHEIDop.gebiedsmarkering">Punt</meta:user-defined>
    <meta:user-defined meta:name="DC.title">Aanvraag omgevingsvergunning Landbouwstraat 2, 4507 AM Schoondijk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9223</meta:user-defined>
    <meta:user-defined meta:name="OVERHEIDop.GmbID/DC.identifier">gmb-2025-169223</meta:user-defined>
    <meta:user-defined meta:name="OVERHEIDop.versieInformatie"/>
  </office:meta>
</office:document-meta>
</file>