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Thiemenloods - Leemptstraat 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Wijziging leidinggevende alcoholvergunning (Leemptstraat 34 6512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911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1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2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Thiemenloods - Leemptstraat 34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20</meta:user-defined>
    <meta:user-defined meta:name="OVERHEIDop.GmbID/DC.identifier">gmb-2025-169220</meta:user-defined>
    <meta:user-defined meta:name="OVERHEIDop.versieInformatie"/>
  </office:meta>
</office:document-meta>
</file>