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smeerweg 26-H 1059AK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laag op de vierde verdieping, het realiseren van een dakterras op de vierde verdieping en op het dak van het hoofdgebouw en het omzetten van de berging naar een woonruimte</text:p>
            <text:p text:style-name="common-al">Zaakadres: Aalsmeerweg 26-H 1059AK Amsterdam</text:p>
            <text:p text:style-name="common-al">Datum ontvangst: 03-04-2025</text:p>
            <text:p text:style-name="common-al">Zaaknummer: Z2025-014446</text:p>
            <text:p text:style-name="common-al">DSO-nummer: 2025040300359</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21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1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5-014446</meta:user-defined>
    <meta:user-defined meta:name="DCTERMS.abstract">realiseren van een daklaag op de vierde verdieping, het realiseren van een dakterras op de vierde verdieping en op het dak van het hoofd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Aalsmeerweg 26-H 1059AK Amsterdam</meta:user-defined>
    <meta:user-defined meta:name="DCTERMS.W3CDTF/DCTERMS.available">2025-04-17</meta:user-defined>
    <meta:user-defined meta:name="DCTERMS.W3CDTF/OVERHEIDop.jaargang">2025</meta:user-defined>
    <meta:user-defined meta:name="OVERHEIDop.publicationIssue">169217</meta:user-defined>
    <meta:user-defined meta:name="OVERHEIDop.GmbID/DC.identifier">gmb-2025-169217</meta:user-defined>
    <meta:user-defined meta:name="OVERHEIDop.versieInformatie"/>
  </office:meta>
</office:document-meta>
</file>