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Nieuwland 27, 1911BG Uitgeest, het vergroten van de woning, verzenddatum 9 april 2025 (Z2025-000011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921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1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1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44</meta:user-defined>
    <meta:user-defined meta:name="DCTERMS.abstract">Nieuwland 27, 1911BG Uitgeest, het vergroten van de woning, verzenddatum 15 april 2025 (Z2025-00001144)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Nieuwland 27, 1911BG Uitgeest, het vergroten van de woning, verzenddatum 9 april 2025 (Z2025-00001144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215</meta:user-defined>
    <meta:user-defined meta:name="OVERHEIDop.GmbID/DC.identifier">gmb-2025-169215</meta:user-defined>
    <meta:user-defined meta:name="OVERHEIDop.versieInformatie"/>
  </office:meta>
</office:document-meta>
</file>