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uitoefenen van het horecabedrijf in de horeca-inrichting “Dapur Mollo” aan Plein de Valk 10 te 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onder de APV</text:span>
          </text:p>
            <text:p text:style-name="common-al">Verleende Alcoholwetvergunning / Plein de Valk 10, 6101 DM te Echt / Echt-Susteren / bekendgemaakt op 4 april 2025 / het uitoefenen van het horecabedrijf in de horeca-inrichting “Dapur Mollo” / Activiteit: Alcohol.</text:p>
            <text:p text:style-name="common-al">
            <text:span text:style-name="nadrukvet">Bezwaar</text:span>
          </text:p>
            <text:p text:style-name="common-al">Mocht u het met het besluit tot weiger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de dagtekening;</text:p>
              </text:list-item>
              <text:list-item text:style-override="id1-3-2-1-1-6-3">
                <text:number>c.</text:number>
                <text:p text:style-name="al">een omschrijving van ons besluit waartegen het bezwaar is gericht;</text:p>
              </text:list-item>
              <text:list-item text:style-override="id1-3-2-1-1-6-4">
                <text:number>d.</text:number>
                <text:p text:style-name="al">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17 april 2025</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6921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21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21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uitoefenen van het horecabedrijf in de horeca-inrichting “Dapur Mollo” aan Plein de Valk 10 te Echt</meta:user-defined>
    <meta:user-defined meta:name="DCTERMS.W3CDTF/DCTERMS.available">2025-04-17</meta:user-defined>
    <meta:user-defined meta:name="DCTERMS.W3CDTF/OVERHEIDop.jaargang">2025</meta:user-defined>
    <meta:user-defined meta:name="OVERHEIDop.publicationIssue">169212</meta:user-defined>
    <meta:user-defined meta:name="OVERHEIDop.GmbID/DC.identifier">gmb-2025-169212</meta:user-defined>
    <meta:user-defined meta:name="OVERHEIDop.versieInformatie"/>
  </office:meta>
</office:document-meta>
</file>