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B</text:span>redaseweg, Verzoeklocatie 2025021801279</text:p>
            <text:p text:style-name="common-al">
            
          </text:p>
            <text:p text:style-name="common-al">
            <text:span text:style-name="nadrukvet">Omschrijving:</text:span> Vergunning Opslag sterke drank Bredaseweg </text:p>
            <text:p text:style-name="common-al">
            
          </text:p>
            <text:p text:style-name="common-al">
            <text:span text:style-name="nadrukvet">Registratienummer:</text:span> 2025OMI043774/Z2025-00006314</text:p>
            <text:p text:style-name="common-al">
            
          </text:p>
            <text:p text:style-name="common-al">
            <text:span text:style-name="nadrukvet">Datum aanvraag:</text:span> 18-02-2025</text:p>
            <text:p text:style-name="common-al">
            
          </text:p>
            <text:p text:style-name="common-al">U kunt de ingediende aanvraag op afspraak inzien bij de publieksbalie van het stadskantoor. U kunt geen bezwaar maken tegen een aangevraagde vergunning. Dit is pas mogelijk nadat er een besluit op de aanvraag is genomen.</text:p>
            <text:p text:style-name="common-al">Aan deze procedure is het zaaknummer Z2025-00006314 gekoppeld. U</text:p>
            <text:p text:style-name="common-al">dient bij correspondentie dit zaaknummer te vermelden. Indien u gebruik maakt</text:p>
            <text:p text:style-name="common-al">van e-mail, dan verzoeken we u het zaaknummer in de onderwerpregel te plaatsen.</text:p>
            <text:p text:style-name="common-al">De correspondentie middels e-mail dient u te richten aan info@omwb.nl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20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OMI043774</meta:user-defined>
    <meta:user-defined meta:name="DCTERMS.abstract">Vergunning Opslag sterke drank Bredaseweg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05</meta:user-defined>
    <meta:user-defined meta:name="OVERHEIDop.GmbID/DC.identifier">gmb-2025-169205</meta:user-defined>
    <meta:user-defined meta:name="OVERHEIDop.versieInformatie"/>
  </office:meta>
</office:document-meta>
</file>