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deplaatsstelling huisvesting vergunninghouders 2023-II gemeente Westerkwartier</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Kennisgeving</text:span>
          </text:p>
            <text:p text:style-name="al">Gedeputeerde Staten hebben op 8 april 2025 in het kader van hun toezichtstaak besloten in de plaats te treden van het college van burgemeester en wethouders van de gemeente Westerkwartier voor de realisatie van de niet-verschoonbare resttaakstelling uit de taakstellingsperiode 2023-II huisvesting vergunninghouders (asielzoekers met een verblijfsvergunning). Dit besluit volgt op het voorgenomen besluit van 7 januari 2025 en de gevoerde bestuurlijke overleg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zicht en indeplaatsstelling</text:span>
          </text:p>
            <text:p text:style-name="al">Op grond van artikel 124 van de Gemeentewet oefenen Gedeputeerde Staten toezicht uit op de uitvoering van de gemeentelijke taakstellingen voor de huisvesting van vergunninghouders. Wanneer burgemeester en wethouders nalaten om deze verplichting geheel of gedeeltelijk uit te voeren, kan dit leiden tot indeplaatsstelling. In dit geval betekent indeplaatsstelling dat Gedeputeerde Staten de achterstand in de taakstelling op kosten van de gemeente Westerkwartier zullen wegwerken. De wettelijke basis voor dit besluit is artikel 124 van de Gemeentewet.</text:p>
            <text:p text:style-name="al"/>
            <text:p text:style-name="al">
            <text:span text:style-name="nadrukvet">Achtergrond</text:span>
          </text:p>
            <text:p text:style-name="al">De gemeente Westerkwartier is sinds het tweede half jaar van 2023 achter in haar taakstelling voor de huisvesting van vergunninghouders. Ondanks diverse bestuurlijke overleggen en gemaakte afspraken, is de achterstand tot op heden (nog) niet voldoende ingelopen. Als gevolg hiervan verblijven vergunninghouders die in afwachting zijn van huisvesting langer in asielzoekerscentra en kunnen zij hun inburgering in de Nederlandse samenleving niet opstarten.</text:p>
            <text:p text:style-name="al"/>
            <text:p text:style-name="al">
            <text:span text:style-name="nadrukvet">Hersteltermijn</text:span>
          </text:p>
            <text:p text:style-name="al">Gedeputeerde Staten hebben het college van burgemeester en wethouders van de gemeente Westerkwartier tot en met 1 juli 2025 de gelegenheid gegeven om zelf de achterstand van de tweede helft van 2023 (38 personen) in te lopen. Indien het college van burgemeester en wethouders na deze datum niet in de taakstelling heeft voorzien, zullen Gedeputeerde Staten overgaan tot feitelijk handelen en de taakstelling ten laste van de gemeente Westerkwartier uitvoeren.</text:p>
            <text:p text:style-name="al"/>
            <text:p text:style-name="al">Gedeputeerde Staten vertrouwen erop dat de gemeente Westerkwartier de benodigde acties zal ondernemen om de achterstand voor 1 juli 2025 in te lopen.</text:p>
          </text:section>
        </text:section>
        <text:section text:name="regeling-sluiting_id1-3-2-3" text:style-name="regeling-sluiting">
          <text:section text:name="ondertekening_id1-3-2-3-1">
            <text:p><text:span text:style-name="functie">Groningen, 8 april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2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Huisvesting | Organisatie en beleid</meta:user-defined>
    <meta:user-defined meta:name="DC.source">artikel 124 van de Gemeentewet]|[1.0:c:BWBR0005416&amp;artikel=124&amp;g=2025-02-12</meta:user-defined>
    <meta:user-defined meta:name="OVERHEIDop.referentienummer">K61</meta:user-defined>
    <dc:language>nl</dc:language>
    <meta:user-defined meta:name="OVERHEIDop.locatietype/OVERHEIDop.gebiedsmarkering">Gemeente</meta:user-defined>
    <meta:user-defined meta:name="DC.title">Besluit tot indeplaatsstelling huisvesting vergunninghouders 2023-II gemeente Westerkwartier</meta:user-defined>
    <meta:user-defined meta:name="DCTERMS.W3CDTF/DCTERMS.available">2025-04-17</meta:user-defined>
    <meta:user-defined meta:name="DCTERMS.W3CDTF/OVERHEIDop.jaargang">2025</meta:user-defined>
    <meta:user-defined meta:name="OVERHEIDop.publicationIssue">169202</meta:user-defined>
    <meta:user-defined meta:name="OVERHEIDop.GmbID/DC.identifier">gmb-2025-169202</meta:user-defined>
    <meta:user-defined meta:name="OVERHEIDop.versieInformatie"/>
  </office:meta>
</office:document-meta>
</file>