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kantoorruimte aan Grotestraat 28, 4264 RL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(bouwtechnisch) is aangevraagd voor het verbouwen van een kantoorruimte aan Grotestraat 28, 4264 RL Veen (2025-01218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5. De gemeente neemt daarover waarschijnlijk voor 10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919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2184</meta:user-defined>
    <meta:user-defined meta:name="DCTERMS.abstract">het verbouwen van een kantoorruimte</meta:user-defined>
    <dc:language>nl</dc:language>
    <meta:user-defined meta:name="OVERHEIDop.locatietype/OVERHEIDop.gebiedsmarkering">Punt</meta:user-defined>
    <meta:user-defined meta:name="DC.title">Gemeente Altena - Aanvraag vergunning voor het verbouwen van een kantoorruimte aan Grotestraat 28, 4264 RL Ve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98</meta:user-defined>
    <meta:user-defined meta:name="OVERHEIDop.GmbID/DC.identifier">gmb-2025-169198</meta:user-defined>
    <meta:user-defined meta:name="OVERHEIDop.versieInformatie"/>
  </office:meta>
</office:document-meta>
</file>