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bekendmaking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Instemmen met Melding uitweg voor de locatie Mosselkreekstraat 18 te Sint Philipsland</text:p>
            <text:p text:style-name="common-al">Locatie : Mosselkreekstraat 18 te 4675 BP Sint Philipsland</text:p>
            <text:p text:style-name="common-al">Omschrijving : Melding uitweg</text:p>
            <text:p text:style-name="common-al">Registratienummer : 1225131</text:p>
            <text:p text:style-name="common-al">Startdatum bezwaartermijn : 17 april 2025</text:p>
            <text:p text:style-name="common-al">Belanghebbenden kunnen op grond van de Algemene wet bestuursrecht bezwaar maken binnen 6 weken na de dag van publicatie. Het bezwaarschrift moet uw naam en adres bevatten, duidelijk maken tegen welk besluit u bezwaar maakt en gemotiveerd, gedateerd en ondertekend zijn. Het bezwaarschrift moet worden gericht aan het college van burgemeester en wethouders van de gemeente Tholen, Postbus 51, 4690 AB Tholen. </text:p>
            <text:p text:style-name="last-al">Door het indienen van een bezwaarschrift wordt het bestreden besluit niet geschorst. Wilt u voorkomen dat hierdoor een onomkeerbare situatie ontstaat, kunt u een verzoek om voorlopige voorziening indienen bij de Voorzieningenrechter van de Rechtbank Zeeland-West-Brabant, sector bestuursrecht, Postbus 90006, 4800 PA Breda. Voor een dergelijk verzoek is griffierecht verschuldig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919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9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9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40/xml/MC-DRP-OverigeWegverkeer-Web-ZM.xml</meta:user-defined>
    <meta:user-defined meta:name="OVERHEID.Gemeente/DC.creator">Thol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lternative">Gemeente Tholen - Instemmen met uitweg - Mosselkreekstraat 18 Sint Philipsland</meta:user-defined>
    <meta:user-defined meta:name="OVERHEIDvb.referentienummer">1225131</meta:user-defined>
    <meta:user-defined meta:name="DCTERMS.abstract">Gemeente Tholen stemt in met uitweg bij Mosselkreekstraat 18 Sint Philipsland, bezwaar maken is mogelijk</meta:user-defined>
    <meta:user-defined meta:name="OVERHEIDop.verkeersbordcode">N.v.t.</meta:user-defined>
    <dc:language>nl</dc:language>
    <meta:user-defined meta:name="OVERHEIDop.locatietype/OVERHEIDop.gebiedsmarkering">Adres</meta:user-defined>
    <meta:user-defined meta:name="DC.title">[bekendmaking]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197</meta:user-defined>
    <meta:user-defined meta:name="OVERHEIDop.GmbID/DC.identifier">gmb-2025-169197</meta:user-defined>
    <meta:user-defined meta:name="OVERHEIDop.versieInformatie"/>
  </office:meta>
</office:document-meta>
</file>