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em Passtoorsstraat 17 107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Willem Passtoorsstraat 17 1073HT Amsterdam</text:p>
            <text:p text:style-name="common-al">Datum ontvangst: 07-04-2025</text:p>
            <text:p text:style-name="common-al">Zaaknummer: Z2025-015029</text:p>
            <text:p text:style-name="common-al">DSO-nummer: 2025040701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1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29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lem Passtoorsstraat 17 1073H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6</meta:user-defined>
    <meta:user-defined meta:name="OVERHEIDop.GmbID/DC.identifier">gmb-2025-169196</meta:user-defined>
    <meta:user-defined meta:name="OVERHEIDop.versieInformatie"/>
  </office:meta>
</office:document-meta>
</file>