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Dapur Mollo” aan Plein de Valk 10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 Plein de Valk 10, 6101 DM te Echt / Echt-Susteren / bekendgemaakt op 4 april 2025 / het exploiteren van de openbare inrichting “Dapur Mollo” / Activiteit: Exploiteren van een horeca-inricht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7 april 202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Dapur Mollo” aan Plein de Valk 10 te Echt</meta:user-defined>
    <meta:user-defined meta:name="DCTERMS.W3CDTF/DCTERMS.available">2025-04-17</meta:user-defined>
    <meta:user-defined meta:name="DCTERMS.W3CDTF/OVERHEIDop.jaargang">2025</meta:user-defined>
    <meta:user-defined meta:name="OVERHEIDop.publicationIssue">169194</meta:user-defined>
    <meta:user-defined meta:name="OVERHEIDop.GmbID/DC.identifier">gmb-2025-169194</meta:user-defined>
    <meta:user-defined meta:name="OVERHEIDop.versieInformatie"/>
  </office:meta>
</office:document-meta>
</file>