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paal 16 t/m 28, Omgevingsvergunning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91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eipaal 16 t/m 28, Omgevingsvergunning 7 wonin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2</meta:user-defined>
    <meta:user-defined meta:name="OVERHEIDop.GmbID/DC.identifier">gmb-2025-169192</meta:user-defined>
    <meta:user-defined meta:name="OVERHEIDop.versieInformatie"/>
  </office:meta>
</office:document-meta>
</file>