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wijzigen van de bestemming t.b.v. horeca op het perceel Meridiaan 22A, 3813 A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wijzigen van de bestemming t.b.v. horeca op het perceel Meridiaan 22A, 3813 AV Amersfoort</text:span>
          </text:p>
            <text:p text:style-name="common-al">De Gemeente Amersfoort heeft op 13-01-2025 een omgevingsvergunning geweigerd voor het wijzigen van de bestemming t.b.v. horeca op het perceel Meridiaan 22A, 3813 AV Amersfoort, met kenmerk CLZ-00018697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13-01-2025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91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8697</meta:user-defined>
    <dc:language>nl</dc:language>
    <meta:user-defined meta:name="OVERHEIDop.locatietype/OVERHEIDop.gebiedsmarkering">Punt</meta:user-defined>
    <meta:user-defined meta:name="DC.title">Weigering omgevingsvergunning voor het wijzigen van de bestemming t.b.v. horeca op het perceel Meridiaan 22A, 3813 AV Amersfoort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919</meta:user-defined>
    <meta:user-defined meta:name="OVERHEIDop.GmbID/DC.identifier">gmb-2025-16919</meta:user-defined>
    <meta:user-defined meta:name="OVERHEIDop.versieInformatie"/>
  </office:meta>
</office:document-meta>
</file>