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4Daagse Socrates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Zwaag-Avond4Daagse Socrates Zwaag - 16 juni 2025 t/m-19 juni 2025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vond4Daagse Socrates Zwaag EVENEMENTAANVRAA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89</meta:user-defined>
    <meta:user-defined meta:name="OVERHEIDop.GmbID/DC.identifier">gmb-2025-169189</meta:user-defined>
    <meta:user-defined meta:name="OVERHEIDop.versieInformatie"/>
  </office:meta>
</office:document-meta>
</file>