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Blend Wijnfestival, Alberdingk Thijmlaan 1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908</text:p>
            <text:p text:style-name="common-al">Omschrijving: Blend Wijnfestival</text:p>
            <text:p text:style-name="common-al">Datum evenement: 06 t/m 09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Alberdingk Thijmlaan 1 5615EB Eindhoven</text:p>
              </text:list-item>
            </text:list>
            <text:p text:style-name="common-al">Datum ontvangst: 01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18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8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8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908</meta:user-defined>
    <meta:user-defined meta:name="DCTERMS.abstract">Blend Wijnfestival</meta:user-defined>
    <dc:language>nl</dc:language>
    <meta:user-defined meta:name="OVERHEIDop.locatietype/OVERHEIDop.gebiedsmarkering">Punt</meta:user-defined>
    <meta:user-defined meta:name="DC.title">Ingekomen evenementenaanvraag: Blend Wijnfestival, Alberdingk Thijmlaan 1 5615EB Eindho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84</meta:user-defined>
    <meta:user-defined meta:name="OVERHEIDop.GmbID/DC.identifier">gmb-2025-169184</meta:user-defined>
    <meta:user-defined meta:name="OVERHEIDop.versieInformatie"/>
  </office:meta>
</office:document-meta>
</file>