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Limburg Cup’ op 28 juni 2025 van 09.00 uur tot 17.00 uur en 29 juni 2025 van 09.00 uur tot 17.00 uur aan Sportpad 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Sportpad 4, 6101 LJ te Echt / Echt-Susteren / bekendgemaakt op 4 april 2025 / het organiseren en houden van het evenement ‘Limburg Cup’ op 28 juni 2025 van 09.00 uur tot 17.00 uur en 29 juni 2025 van 09.00 uur tot 17.0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Limburg Cup’ op 28 juni 2025 van 09.00 uur tot 17.00 uur en 29 juni 2025 van 09.00 uur tot 17.00 uur aan Sportpad 4 te Echt</meta:user-defined>
    <meta:user-defined meta:name="DCTERMS.W3CDTF/DCTERMS.available">2025-04-17</meta:user-defined>
    <meta:user-defined meta:name="DCTERMS.W3CDTF/OVERHEIDop.jaargang">2025</meta:user-defined>
    <meta:user-defined meta:name="OVERHEIDop.publicationIssue">169180</meta:user-defined>
    <meta:user-defined meta:name="OVERHEIDop.GmbID/DC.identifier">gmb-2025-169180</meta:user-defined>
    <meta:user-defined meta:name="OVERHEIDop.versieInformatie"/>
  </office:meta>
</office:document-meta>
</file>