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urdersfest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Emmalaan/Wilhelminaplantsoen – Huurdersfestival - d.d. 14 juni 2025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uurdersfestival EVENEMENTAANVRAA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79</meta:user-defined>
    <meta:user-defined meta:name="OVERHEIDop.GmbID/DC.identifier">gmb-2025-169179</meta:user-defined>
    <meta:user-defined meta:name="OVERHEIDop.versieInformatie"/>
  </office:meta>
</office:document-meta>
</file>