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Havikshorst 14 te Deventer, nabij de ingang van de woning, kenmerk: 55546-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Havikshorst 1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avikshorst 1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Havikshorst 1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8 april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8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17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Havikshorst 1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Havikshorst 14 te Deventer, nabij de ingang van de woning, kenmerk: 55546-2025</meta:user-defined>
    <meta:user-defined meta:name="DCTERMS.W3CDTF/DCTERMS.available">2025-04-18</meta:user-defined>
    <meta:user-defined meta:name="OVERHEIDop.externeBijlage">Bijlage vkb Havikshorst 14 Deventer|exb-2025-14497</meta:user-defined>
    <meta:user-defined meta:name="DCTERMS.W3CDTF/OVERHEIDop.jaargang">2025</meta:user-defined>
    <meta:user-defined meta:name="OVERHEIDop.publicationIssue">169178</meta:user-defined>
    <meta:user-defined meta:name="OVERHEIDop.GmbID/DC.identifier">gmb-2025-169178</meta:user-defined>
    <meta:user-defined meta:name="OVERHEIDop.versieInformatie"/>
  </office:meta>
</office:document-meta>
</file>