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Rossum, Roepenbeltweg 20: realiseren van e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Roepenbeltweg 20 in Rossum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61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91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0891</meta:user-defined>
    <meta:user-defined meta:name="DCTERMS.abstract">het realiseren van een individueel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Rossum, Roepenbeltweg 20: realiseren van een individueel gesloten bodemenergiesyste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9173</meta:user-defined>
    <meta:user-defined meta:name="OVERHEIDop.GmbID/DC.identifier">gmb-2025-169173</meta:user-defined>
    <meta:user-defined meta:name="OVERHEIDop.versieInformatie"/>
  </office:meta>
</office:document-meta>
</file>