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INKEL IN 2 WINKELS, HERENWAL 45 TE HEERENVEEN, TRAMBAAN 2 B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in 2 winkels te Herenwal 45, 8441 BB Heerenveen, Trambaan 2 B te Heerenveen (15-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1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8856</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VERANDEREN VAN EEN WINKEL IN 2 WINKELS, HERENWAL 45 TE HEERENVEEN, TRAMBAAN 2 B TE HEERENVEEN</meta:user-defined>
    <meta:user-defined meta:name="DCTERMS.W3CDTF/DCTERMS.available">2025-04-17</meta:user-defined>
    <meta:user-defined meta:name="DCTERMS.W3CDTF/OVERHEIDop.jaargang">2025</meta:user-defined>
    <meta:user-defined meta:name="OVERHEIDop.publicationIssue">169172</meta:user-defined>
    <meta:user-defined meta:name="OVERHEIDop.GmbID/DC.identifier">gmb-2025-169172</meta:user-defined>
    <meta:user-defined meta:name="OVERHEIDop.versieInformatie"/>
  </office:meta>
</office:document-meta>
</file>