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een woning en aanleggen van een inrit/uitweg aan de Meidoornstraat in Westerhoven (sectie E, nummer 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5141</text:p>
            <text:p text:style-name="common-al">Plaats/adres: Meidoornstraat in Westerhoven (sectie E, nummer 989)</text:p>
            <text:p text:style-name="common-al">Omschrijving: bouwen van een woning en aanleggen van een inrit/uitweg</text:p>
            <text:p text:style-name="common-al">Activiteit(en): Bouw (omgevingsplan), Afwijken van regels in het omgevingsplan, Inrit/Uitweg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916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6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6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141</meta:user-defined>
    <meta:user-defined meta:name="DCTERMS.abstract">bouwen van een woning en aanleggen van een inrit/uitweg aan de Meidoornstraat in Westerhoven (sectie E, nummer 989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bouwen van een woning en aanleggen van een inrit/uitweg aan de Meidoornstraat in Westerhoven (sectie E, nummer 989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69</meta:user-defined>
    <meta:user-defined meta:name="OVERHEIDop.GmbID/DC.identifier">gmb-2025-169169</meta:user-defined>
    <meta:user-defined meta:name="OVERHEIDop.versieInformatie"/>
  </office:meta>
</office:document-meta>
</file>