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tuinhuis, Rijksstraatweg 31,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tuinhuis , Rijksstraatweg 31, Hurdegaryp</text:p>
            <text:p text:style-name="common-al">Zaaknummer: TZ2025-000973</text:p>
            <text:p text:style-name="common-al">Zaakadres: Rijksstraatweg 31, Hurdegaryp</text:p>
            <text:p text:style-name="common-al">Omschrijving: het bouwen van een tuinhuis</text:p>
            <text:p text:style-name="common-al">Datum ontvangst: 10-04-2025</text:p>
            <text:p text:style-name="common-al">Datum bekendmaking: 15-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1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973</meta:user-defined>
    <meta:user-defined meta:name="DCTERMS.abstract">het bouwen van een tuinhuis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tuinhuis, Rijksstraatweg 31, Hurdegaryp</meta:user-defined>
    <meta:user-defined meta:name="DCTERMS.W3CDTF/DCTERMS.available">2025-04-23</meta:user-defined>
    <meta:user-defined meta:name="DCTERMS.W3CDTF/OVERHEIDop.jaargang">2025</meta:user-defined>
    <meta:user-defined meta:name="OVERHEIDop.publicationIssue">169168</meta:user-defined>
    <meta:user-defined meta:name="OVERHEIDop.GmbID/DC.identifier">gmb-2025-169168</meta:user-defined>
    <meta:user-defined meta:name="OVERHEIDop.versieInformatie"/>
  </office:meta>
</office:document-meta>
</file>