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ijdelijke overkapping (max 15 jaar) op het perceel Nijkerkerstraat 33 A, 382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jdelijke overkapping (max 15 jaar) op het perceel Nijkerkerstraat 33 A, 3821 CD Amersfoort</text:span>
          </text:p>
            <text:p text:style-name="common-al">De Gemeente Amersfoort heeft op 03-04-2025 een aanvraag voor een omgevingsvergunning ontvangen voor het bouwen van een tijdelijke overkapping (max 15 jaar) op het perceel Nijkerkerstraat 33 A, 3821 CD Amersfoort, met kenmerk CLZ-000235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1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557</meta:user-defined>
    <dc:language>nl</dc:language>
    <meta:user-defined meta:name="OVERHEIDop.locatietype/OVERHEIDop.gebiedsmarkering">Punt</meta:user-defined>
    <meta:user-defined meta:name="DC.title">Ontvangen aanvraag omgevingsvergunning voor het bouwen van een tijdelijke overkapping (max 15 jaar) op het perceel Nijkerkerstraat 33 A, 3821 CD Amersfo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67</meta:user-defined>
    <meta:user-defined meta:name="OVERHEIDop.GmbID/DC.identifier">gmb-2025-169167</meta:user-defined>
    <meta:user-defined meta:name="OVERHEIDop.versieInformatie"/>
  </office:meta>
</office:document-meta>
</file>