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Stadsfeesten 202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- Hoornse Stadsfeesten 2025 - 13 juni 2025 t/m 15 juni 2025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Stadsfeesten 2025 EVENEMENTAANVRAA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4</meta:user-defined>
    <meta:user-defined meta:name="OVERHEIDop.GmbID/DC.identifier">gmb-2025-169164</meta:user-defined>
    <meta:user-defined meta:name="OVERHEIDop.versieInformatie"/>
  </office:meta>
</office:document-meta>
</file>