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handboogwedstrijd op 4 juli 2025 van 16.00 uur tot 23.00 uur, 5 juli 2025 van 07.00 uur tot 23.00 uur en 6 juli 2025 van 07.00 uur tot 19.00 uur aan Bosweg 4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Bosweg 4, 6114 KW te Susteren / Echt-Susteren / bekendgemaakt op 4 april 2025 / het organiseren en houden van een handboogwedstrijd op 4 juli 2025 van 16.00 uur tot 23.00 uur, 5 juli 2025 van 07.00 uur tot 23.00 uur en 6 juli 2025 van 07.00 uur tot 19.00 uur / Activiteit: Evenement overig. </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16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6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6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een handboogwedstrijd op 4 juli 2025 van 16.00 uur tot 23.00 uur, 5 juli 2025 van 07.00 uur tot 23.00 uur en 6 juli 2025 van 07.00 uur tot 19.00 uur aan Bosweg 4 te Susteren</meta:user-defined>
    <meta:user-defined meta:name="DCTERMS.W3CDTF/DCTERMS.available">2025-04-17</meta:user-defined>
    <meta:user-defined meta:name="DCTERMS.W3CDTF/OVERHEIDop.jaargang">2025</meta:user-defined>
    <meta:user-defined meta:name="OVERHEIDop.publicationIssue">169163</meta:user-defined>
    <meta:user-defined meta:name="OVERHEIDop.GmbID/DC.identifier">gmb-2025-169163</meta:user-defined>
    <meta:user-defined meta:name="OVERHEIDop.versieInformatie"/>
  </office:meta>
</office:document-meta>
</file>