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Súdersee aan de Oostergrachtswal 131 b, 8921 AC Leeuwarden (LIG-2025-027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</text:span>
            <text:span text:style-name="nadrukvet">Súdersee </text:span>
            <text:span text:style-name="nadrukvet">aan de </text:span>
            <text:span text:style-name="nadrukvet">Oostergrachtswal 131 b, 8921 AC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 een ligplaats met het schip Súdersee aan de Oostergrachtswal 131 b, 8921 AC Leeuwarden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2 mei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1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27942</meta:user-defined>
    <dc:language>nl</dc:language>
    <meta:user-defined meta:name="OVERHEIDop.locatietype/OVERHEIDop.gebiedsmarkering">Punt</meta:user-defined>
    <meta:user-defined meta:name="DC.title">Verleende Ligplaatsvergunning voor Súdersee aan de Oostergrachtswal 131 b, 8921 AC Leeuwarden (LIG-2025-027942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57</meta:user-defined>
    <meta:user-defined meta:name="OVERHEIDop.GmbID/DC.identifier">gmb-2025-169157</meta:user-defined>
    <meta:user-defined meta:name="OVERHEIDop.versieInformatie"/>
  </office:meta>
</office:document-meta>
</file>