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205, het realiseren van tijdelijke huisvesting (kantoorgebouw) Enrichment Technology Nederland B.V. Planthofsweg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5 16:0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1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205</meta:user-defined>
    <meta:user-defined meta:name="DCTERMS.abstract">het realiseren van tijdelijke huisvesting (kantoorgebouw) Enrichment Technology Nederland B.V. Planthofsweg 7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205, het realiseren van tijdelijke huisvesting (kantoorgebouw) Enrichment Technology Nederland B.V. Planthofsweg 77 te Almelo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56</meta:user-defined>
    <meta:user-defined meta:name="OVERHEIDop.GmbID/DC.identifier">gmb-2025-169156</meta:user-defined>
    <meta:user-defined meta:name="OVERHEIDop.versieInformatie"/>
  </office:meta>
</office:document-meta>
</file>