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Sportevenement | Race The Dragon | 14-06-2025 |  |, Ringersplein 6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ingersplein te Alkmaar <text:span text:style-name="nadrukvet">; </text:span>Sportevenement Race The Dragon op 14-06-2025 </text:p>
            <text:p text:style-name="common-al">
            
          </text:p>
            <text:p text:style-name="common-al">Datum ontvangst: 11-04-2025</text:p>
            <text:p text:style-name="last-al">Zaaknummer: 000011221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15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22150</meta:user-defined>
    <meta:user-defined meta:name="DCTERMS.abstract">het organiseren van Race the Dragon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Sportevenement | Race The Dragon | 14-06-2025 |  |, Ringersplein 6, 1823 JA Alkmaa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54</meta:user-defined>
    <meta:user-defined meta:name="OVERHEIDop.GmbID/DC.identifier">gmb-2025-169154</meta:user-defined>
    <meta:user-defined meta:name="OVERHEIDop.versieInformatie"/>
  </office:meta>
</office:document-meta>
</file>