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een evenement met feesttent bij gelegenheid van de jaarlijkse kermis op 9 mei 2025 van 15.00 uur tot 02.00 uur, 10 mei 2025 van 14.00 uur tot 02.00 uur , 11 mei 2025 van 14.00 uur tot 00.00 uur en 12 mei 2025 van 11.00 uur tot 00.00 uur aan Koningsplein te Koningsbosch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onder de APV</text:span>
          </text:p>
            <text:p text:style-name="common-al">Verleende evenementenvergunning / Koningsplein te Koningsbosch / Echt-Susteren / bekendgemaakt op 10 april 2025 / het organiseren en houden van een evenement met feesttent bij gelegenheid van de jaarlijkse kermis op 9 mei 2025 van 15.00 uur tot 02.00 uur, 10 mei 2025 van 14.00 uur tot 02.00 uur , 11 mei 2025 van 14.00 uur tot 00.00 uur en 12 mei 2025 van 11.00 uur tot 00.00 uur / Activiteit: Evenement overig.</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de dagtekening;</text:p>
              </text:list-item>
              <text:list-item text:style-override="id1-3-2-1-1-6-3">
                <text:number>c.</text:number>
                <text:p text:style-name="al">een omschrijving van ons besluit waartegen het bezwaar is gericht;</text:p>
              </text:list-item>
              <text:list-item text:style-override="id1-3-2-1-1-6-4">
                <text:number>d.</text:number>
                <text:p text:style-name="al">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7 april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9153</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53</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153</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en houden van een evenement met feesttent bij gelegenheid van de jaarlijkse kermis op 9 mei 2025 van 15.00 uur tot 02.00 uur, 10 mei 2025 van 14.00 uur tot 02.00 uur , 11 mei 2025 van 14.00 uur tot 00.00 uur en 12 mei 2025 van 11.00 uur tot 00.00 uur aan Koningsplein te Koningsbosch</meta:user-defined>
    <meta:user-defined meta:name="DCTERMS.W3CDTF/DCTERMS.available">2025-04-17</meta:user-defined>
    <meta:user-defined meta:name="DCTERMS.W3CDTF/OVERHEIDop.jaargang">2025</meta:user-defined>
    <meta:user-defined meta:name="OVERHEIDop.publicationIssue">169153</meta:user-defined>
    <meta:user-defined meta:name="OVERHEIDop.GmbID/DC.identifier">gmb-2025-169153</meta:user-defined>
    <meta:user-defined meta:name="OVERHEIDop.versieInformatie"/>
  </office:meta>
</office:document-meta>
</file>