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rganiseren en houden van een ‘garagesale’ op 17 mei 2025 van 09.00 uur tot 16.00 uur in de kern van Su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onder de APV</text:span>
          </text:p>
            <text:p text:style-name="common-al">Verleende evenementenvergunning / kern Susteren / Echt-Susteren / bekendgemaakt op 4 april 2025 / het organiseren en houden van een ‘garagesale’ op 17 mei 2025 van 09.00 uur tot 16.00 uur / Activiteit: Evenement overig.</text:p>
            <text:p text:style-name="common-al">
            <text:span text:style-name="nadrukvet">Bezwaar</text:span>
          </text:p>
            <text:p text:style-name="common-al">Mocht u het met het besluit tot weiger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de dagtekening;</text:p>
              </text:list-item>
              <text:list-item text:style-override="id1-3-2-1-1-6-3">
                <text:number>c.</text:number>
                <text:p text:style-name="al">een omschrijving van ons besluit waartegen het bezwaar is gericht;</text:p>
              </text:list-item>
              <text:list-item text:style-override="id1-3-2-1-1-6-4">
                <text:number>d.</text:number>
                <text:p text:style-name="al">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17 april 2025</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69140</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140</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140</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en houden van een ‘garagesale’ op 17 mei 2025 van 09.00 uur tot 16.00 uur in de kern van Susteren</meta:user-defined>
    <meta:user-defined meta:name="DCTERMS.W3CDTF/DCTERMS.available">2025-04-17</meta:user-defined>
    <meta:user-defined meta:name="DCTERMS.W3CDTF/OVERHEIDop.jaargang">2025</meta:user-defined>
    <meta:user-defined meta:name="OVERHEIDop.publicationIssue">169140</meta:user-defined>
    <meta:user-defined meta:name="OVERHEIDop.GmbID/DC.identifier">gmb-2025-169140</meta:user-defined>
    <meta:user-defined meta:name="OVERHEIDop.versieInformatie"/>
  </office:meta>
</office:document-meta>
</file>