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0204, het realiseren van keerwanden en verharden (uitbreiden) terrein Regionale Grondbank Almelo Bleskolksingel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-04-2025 15:58 hebben wij een aanvraag Omgevingsvergunning meervoudig (regulier) ontvangen. De aanvraag heeft betrekking op de onderde(e)l(en):</text:p>
            <text:p text:style-name="common-al"/>
            <text:p text:style-name="common-al">Omgevingsplanactiviteit bouwen, Omgevingsplanactiviteit handelen in strijd met regels RO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91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5/240204</meta:user-defined>
    <meta:user-defined meta:name="DCTERMS.abstract">het realiseren van keerwanden en verharden (uitbreiden) terrein Regionale Grondbank Almelo Bleskolksingel 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0204, het realiseren van keerwanden en verharden (uitbreiden) terrein Regionale Grondbank Almelo Bleskolksingel 7 te Almelo.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39</meta:user-defined>
    <meta:user-defined meta:name="OVERHEIDop.GmbID/DC.identifier">gmb-2025-169139</meta:user-defined>
    <meta:user-defined meta:name="OVERHEIDop.versieInformatie"/>
  </office:meta>
</office:document-meta>
</file>