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Agelo, Steenmatenweg 9: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Steenmatenweg 9 in Agelo</text:p>
            <text:p text:style-name="common-al">De melding heeft betrekking op de volgende milieubelastende activiteit(en):</text:p>
            <text:p text:style-name="common-al">
            <text:span text:style-name="nadrukvet">Wat:</text:span>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1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68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DC.title">Gemeente Dinkelland - Besluit activiteiten leefomgeving (Bal), Agelo, Steenmatenweg 9: Opslaan van vaste mest, champost of dikke fracti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9131</meta:user-defined>
    <meta:user-defined meta:name="OVERHEIDop.GmbID/DC.identifier">gmb-2025-169131</meta:user-defined>
    <meta:user-defined meta:name="OVERHEIDop.versieInformatie"/>
  </office:meta>
</office:document-meta>
</file>