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evenementenmelding Groenling 11a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Nunspeet de volgende evenementenmelding ontvangen voor activiteiten waarvoor geen vergunningplicht geldt:</text:p>
            <text:p text:style-name="common-al">
            <text:span text:style-name="nadrukvet">Zaaknummer:</text:span> Z2025-0547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organiseren van Groenhof Ontmoet op 10 mei 2025</text:p>
            <text:p text:style-name="common-al">
            <text:span text:style-name="nadrukvet">Locatie:</text:span> Groenling 11a Elspeet</text:p>
            <text:p text:style-name="common-al"/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91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547</meta:user-defined>
    <meta:user-defined meta:name="DCTERMS.abstract">Acceptatie evenementenmelding voor het organiseren van Groenhof Ontmoet op 10 mei 2025  op locatie Groenling 11a Elspeet, ontvangen op 31 maart 2025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Gemeente Nunspeet - evenementenmelding Groenling 11a Elspee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29</meta:user-defined>
    <meta:user-defined meta:name="OVERHEIDop.GmbID/DC.identifier">gmb-2025-169129</meta:user-defined>
    <meta:user-defined meta:name="OVERHEIDop.versieInformatie"/>
  </office:meta>
</office:document-meta>
</file>