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uurtfeest Meindert Hobbemastraat 2025 op 27 september 2025 aan de Meindert Hobbemastraat,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1 april 2025 een evenementenmelding ontvangen. De melding gaat over Buurtfeest Meindert Hobbemastraat 2025 op 27 september 2025 aan de Meindert Hobbemastraat in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40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912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2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2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1405</meta:user-defined>
    <meta:user-defined meta:name="DCTERMS.abstract">Betreft: evenementenmelding op locatie Meindert Hobbemastraat 21, 7021DC Zelhem</meta:user-defined>
    <dc:language>nl</dc:language>
    <meta:user-defined meta:name="OVERHEIDop.locatietype/OVERHEIDop.gebiedsmarkering">Punt</meta:user-defined>
    <meta:user-defined meta:name="DC.title">Melding voor Buurtfeest Meindert Hobbemastraat 2025 op 27 september 2025 aan de Meindert Hobbemastraat, Zelhe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127</meta:user-defined>
    <meta:user-defined meta:name="OVERHEIDop.GmbID/DC.identifier">gmb-2025-169127</meta:user-defined>
    <meta:user-defined meta:name="OVERHEIDop.versieInformatie"/>
  </office:meta>
</office:document-meta>
</file>