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13928741i2829f517-9e6e-4173-aebf-d862dcdd7fe7.png" manifest:media-type="image/x-eps"/>
  <manifest:file-entry manifest:full-path="Pictures/Picture2i73f5d180-9c70-4887-b4a9-6aedd540f9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Margrietstraat 19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646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Margrietstraat 19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Margrietstraat 19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8.9mm" svg:height="203.2mm"><draw:image xlink:href="Pictures/afb1813928741i2829f517-9e6e-4173-aebf-d862dcdd7fe7.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41509433962264mm"><draw:image xlink:href="Pictures/Picture2i73f5d180-9c70-4887-b4a9-6aedd540f9b8.jpg" xlink:type="simple"/></draw:frame></text:p>
            </text:section></draw:text-box></draw:frame>
          </text:p>
            <text:p text:style-name="common-al"/>
            <text:p text:style-name="common-al">Kampen, 23 april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1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Margriet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Margrietstraat 19 te Kampen in de gemeente Kampen (gem. Kampen)</meta:user-defined>
    <meta:user-defined meta:name="DCTERMS.W3CDTF/DCTERMS.available">2025-04-23</meta:user-defined>
    <meta:user-defined meta:name="DCTERMS.W3CDTF/OVERHEIDop.jaargang">2025</meta:user-defined>
    <meta:user-defined meta:name="OVERHEIDop.publicationIssue">169125</meta:user-defined>
    <meta:user-defined meta:name="OVERHEIDop.GmbID/DC.identifier">gmb-2025-169125</meta:user-defined>
    <meta:user-defined meta:name="OVERHEIDop.versieInformatie"/>
  </office:meta>
</office:document-meta>
</file>