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t.b.v. Renovatie aan Vondelpad 2, 972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t.b.v. Renovatie Vondelpad 2 Groningen  1 aan Vondelpad 2 te Groningen  </text:span>
          </text:p>
            <text:p text:style-name="common-al">De gemeente Groningen heeft op 10-04-2025 een melding sloopwerkzaamheden ontvangen voor het uitvoeren van sloopwerkzaamheden t.b.v. Renovatie aan Vondelpad 2 te Groningen, dossiernummer GRN-00017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1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59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t.b.v. Renovatie aan Vondelpad 2, 9721 LX Groningen</meta:user-defined>
    <meta:user-defined meta:name="OVERHEIDop.datumEindeReactietermijn">2025-05-29</meta:user-defined>
    <meta:user-defined meta:name="OVERHEIDop.terinzageleggingBG">https://groningen.lokalebekendmakingen.nl/case/1:9822:10605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23</meta:user-defined>
    <meta:user-defined meta:name="OVERHEIDop.GmbID/DC.identifier">gmb-2025-169123</meta:user-defined>
    <meta:user-defined meta:name="OVERHEIDop.versieInformatie"/>
  </office:meta>
</office:document-meta>
</file>