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insenlaan 502 - OMV.25.02.00051 - meerdere locaties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rinsenlaan 502, 3066KE, kappen van 10 bomen. Het geanonimiseerde besluit is als bijlage aan de publicatie toegevoegd (datum besluit 04-04-2025, verzonden op 14-04-2025, dossiernummer OMV.25.02.0005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1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rinsenlaan 502 - OMV.25.02.00051 - meerdere locaties Prins Alexander</meta:user-defined>
    <meta:user-defined meta:name="DCTERMS.W3CDTF/DCTERMS.available">2025-04-17</meta:user-defined>
    <meta:user-defined meta:name="DCTERMS.W3CDTF/OVERHEIDop.jaargang">2025</meta:user-defined>
    <meta:user-defined meta:name="OVERHEIDop.externeBijlage">25.02.00051 - besluit|exb-2025-14496</meta:user-defined>
    <meta:user-defined meta:name="OVERHEIDop.publicationIssue">169122</meta:user-defined>
    <meta:user-defined meta:name="OVERHEIDop.GmbID/DC.identifier">gmb-2025-169122</meta:user-defined>
    <meta:user-defined meta:name="OVERHEIDop.versieInformatie"/>
  </office:meta>
</office:document-meta>
</file>