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overkappen over een bestaande sleufsilo aan Duijlweg 6 a, 4286 LX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overkappen over een bestaande sleufsilo aan Duijlweg 6 a, 4286 LX Almkerk (2025-01217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5. De gemeente neemt daarover waarschijnlijk voor 1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2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2177</meta:user-defined>
    <meta:user-defined meta:name="DCTERMS.abstract">overkappen over een bestaande sleufsilo</meta:user-defined>
    <dc:language>nl</dc:language>
    <meta:user-defined meta:name="OVERHEIDop.locatietype/OVERHEIDop.gebiedsmarkering">Punt</meta:user-defined>
    <meta:user-defined meta:name="DC.title">Gemeente Altena - Aanvraag vergunning voor het overkappen over een bestaande sleufsilo aan Duijlweg 6 a, 4286 LX Almker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21</meta:user-defined>
    <meta:user-defined meta:name="OVERHEIDop.GmbID/DC.identifier">gmb-2025-169121</meta:user-defined>
    <meta:user-defined meta:name="OVERHEIDop.versieInformatie"/>
  </office:meta>
</office:document-meta>
</file>