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verharden van de bestaande uitweg aan de achterzijde van het perceel aan Maasbrachterweg 9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omgevingsvergunning hebben geweigerd:</text:p>
            <text:p text:style-name="common-al">Weigering aanvraag omgevingsvergunning / Maasbrachterweg 9, 6101 AX te Echt / Echt-Susteren / bekendgemaakt op 7 april 2025 / het verharden van de bestaande uitweg aan de achterzijde van het perceel / Activiteit: Het aanleggen of veranderen van een uitrit.</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7 april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911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1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1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gunning geweigerd voor het verharden van de bestaande uitweg aan de achterzijde van het perceel aan Maasbrachterweg 9 te Echt</meta:user-defined>
    <meta:user-defined meta:name="DCTERMS.W3CDTF/DCTERMS.available">2025-04-17</meta:user-defined>
    <meta:user-defined meta:name="DCTERMS.W3CDTF/OVERHEIDop.jaargang">2025</meta:user-defined>
    <meta:user-defined meta:name="OVERHEIDop.publicationIssue">169116</meta:user-defined>
    <meta:user-defined meta:name="OVERHEIDop.GmbID/DC.identifier">gmb-2025-169116</meta:user-defined>
    <meta:user-defined meta:name="OVERHEIDop.versieInformatie"/>
  </office:meta>
</office:document-meta>
</file>