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uiting Vliersingel Deurne in verband met werkzaamheden 22 tot en met 3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7-18 vinden er werkzaamheden plaats aan de fietsoversteek Vliersingel-Appeldijk in D’n Heiakker. Deze oversteek wordt zoals de andere oversteken verhoogd.</text:p>
            <text:p text:style-name="last-al">De werkzaamheden duren van 22 april tot en met 30 april 2025, of zoveel korter/langer als nodig. De Vliersingel is deze dagen afgesloten voor doorgaand verkeer. Dit wordt op tijd met bebording aan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911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DCTERMS.abstract">Afsluiting Vliersingel 22 t/m 30 april 2025 in verband met werkzaamheden</meta:user-defined>
    <dc:language>nl</dc:language>
    <meta:user-defined meta:name="OVERHEIDop.locatietype/OVERHEIDop.gebiedsmarkering">Weg</meta:user-defined>
    <meta:user-defined meta:name="DC.title">Afsluiting Vliersingel Deurne in verband met werkzaamheden 22 tot en met 30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13</meta:user-defined>
    <meta:user-defined meta:name="OVERHEIDop.GmbID/DC.identifier">gmb-2025-169113</meta:user-defined>
    <meta:user-defined meta:name="OVERHEIDop.versieInformatie"/>
  </office:meta>
</office:document-meta>
</file>