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Restaria Miep aan Nieuwe Markt 2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Nieuwe Markt 23, 6101 CT te Echt / Echt-Susteren / bekendgemaakt op 10 april 2025 / het uitbreiden van Restaria Miep / Activiteit (BOPA):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1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Restaria Miep aan Nieuwe Markt 23 te Echt</meta:user-defined>
    <meta:user-defined meta:name="DCTERMS.W3CDTF/DCTERMS.available">2025-04-17</meta:user-defined>
    <meta:user-defined meta:name="DCTERMS.W3CDTF/OVERHEIDop.jaargang">2025</meta:user-defined>
    <meta:user-defined meta:name="OVERHEIDop.publicationIssue">169111</meta:user-defined>
    <meta:user-defined meta:name="OVERHEIDop.GmbID/DC.identifier">gmb-2025-169111</meta:user-defined>
    <meta:user-defined meta:name="OVERHEIDop.versieInformatie"/>
  </office:meta>
</office:document-meta>
</file>