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lazen schuifwand op een inpandig balkon aan de voorzijde van de woning, Scheltemaweg 28 5652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88 </text:p>
            <text:p text:style-name="common-al"> Omschrijving: plaatsen van een glazen schuifwand op een inpandig balkon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temaweg 28 5652XE Eindhoven</text:p>
              </text:list-item>
            </text:list>
            <text:p text:style-name="common-al"> Datum ontvangst: 1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1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88</meta:user-defined>
    <meta:user-defined meta:name="DCTERMS.abstract">plaatsen van een glazen schuifwand op een inpandig balkon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glazen schuifwand op een inpandig balkon aan de voorzijde van de woning, Scheltemaweg 28 5652XE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10</meta:user-defined>
    <meta:user-defined meta:name="OVERHEIDop.GmbID/DC.identifier">gmb-2025-169110</meta:user-defined>
    <meta:user-defined meta:name="OVERHEIDop.versieInformatie"/>
  </office:meta>
</office:document-meta>
</file>