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een spar, Groot Tegeler 21, 7535 EB Enschede, Verzoeklocatie 202501100096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Op 10 januari 2025 hebben wij een aanvraag ontvangen voor het vellen van een spar op de locatie Groot Tegeler 21, 7535 EB Enschede, Verzoeklocatie 2025011000967. De aanvraag is geregistreerd onder zaaknummer 0153Z20250113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130004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een spar, Groot Tegeler 21, 7535 EB Enschede, Verzoeklocatie 2025011000967</meta:user-defined>
    <meta:user-defined meta:name="DCTERMS.W3CDTF/DCTERMS.available">2025-01-22</meta:user-defined>
    <meta:user-defined meta:name="DCTERMS.W3CDTF/OVERHEIDop.jaargang">2025</meta:user-defined>
    <meta:user-defined meta:name="OVERHEIDop.publicationIssue">16911</meta:user-defined>
    <meta:user-defined meta:name="OVERHEIDop.GmbID/DC.identifier">gmb-2025-16911</meta:user-defined>
    <meta:user-defined meta:name="OVERHEIDop.versieInformatie"/>
  </office:meta>
</office:document-meta>
</file>