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affraanstraat 171 - OMV.25.03.00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affraanstraat 171, 3193XJ, kappen van 3 bomen. Het geanonimiseerde besluit is als bijlage aan de publicatie toegevoegd (datum besluit 26-03-2025, verzonden op 14-04-2025, dossiernummer OMV.25.03.003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1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affraanstraat 171 - OMV.25.03.00329</meta:user-defined>
    <meta:user-defined meta:name="DCTERMS.W3CDTF/DCTERMS.available">2025-04-17</meta:user-defined>
    <meta:user-defined meta:name="DCTERMS.W3CDTF/OVERHEIDop.jaargang">2025</meta:user-defined>
    <meta:user-defined meta:name="OVERHEIDop.externeBijlage">25.03.00329 - besluit|exb-2025-14494</meta:user-defined>
    <meta:user-defined meta:name="OVERHEIDop.publicationIssue">169107</meta:user-defined>
    <meta:user-defined meta:name="OVERHEIDop.GmbID/DC.identifier">gmb-2025-169107</meta:user-defined>
    <meta:user-defined meta:name="OVERHEIDop.versieInformatie"/>
  </office:meta>
</office:document-meta>
</file>