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torenweg 6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K) Vuurtorenweg 61 in De Cocksdorp: zaaknummer 3571204 Het vergroten van een bedrijfsruimte ten behoeve van de aardappelbewaarplaats en het verleggen van een sloot (ontvangen 2 april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10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0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0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1204  </meta:user-defined>
    <dc:language>nl</dc:language>
    <meta:user-defined meta:name="OVERHEIDop.locatietype/OVERHEIDop.gebiedsmarkering">Adres</meta:user-defined>
    <meta:user-defined meta:name="DC.title">Omgevingsvergunning Aangevraagd - Vuurtorenweg 61 in De Cocksdorp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102</meta:user-defined>
    <meta:user-defined meta:name="OVERHEIDop.GmbID/DC.identifier">gmb-2025-169102</meta:user-defined>
    <meta:user-defined meta:name="OVERHEIDop.versieInformatie"/>
  </office:meta>
</office:document-meta>
</file>