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Zeedijk 2   Uitdam, DSO nummer 2025011001504, zaaknummer ODIJ-Z-25-15477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Waterland. De melding is gedaan voor de activiteit kleinschalig tanken van vaartuigen of drijvende werktuigen met vloeibare brandstoffen (25 m3 per jaar of minder) op de locatie Zeedijk 2   Uitdam. U heeft informatie aangeleverd voor de activiteiten:
- § 3.2.8. Opslagtank voor vloeistoffen en tankcontainer of verpakking die wordt gebruikt als opslagtank voor 
  vloeistoffen,
- § 3.8.3 Bunkerstations en andere tankplaatsen voor schepen en
- § 3.9.2 Jachthaven.

Daarnaast heeft u melding gedaan van het verrichten van de activiteiten:
- § 4.94. Opslaan van diesel, oxiderende, bijtende of aquatoxische vloeistoffen of oliën, vetten of pekel in bovengrondse 
  opslagtanks
- § 4.42. Kleinschalig tanken van vaartuigen of drijvende werktuigen met brandstoffen en
- § 4.58. Jachthaven.</text:p>
            <text:p text:style-name="common-al"/>
            <text:p text:style-name="common-al">
            <text:span text:style-name="nadrukvet">Waarom publiceert Omgevingsdienst IJmond dit bericht?</text:span>
          </text:p>
            <text:p text:style-name="common-al"> Dit bericht heeft uitsluitend een informatief karakter. Voor de activiteit kleinschalig tanken van vaartuigen of drijvende werktuigen met vloeibare brandstoffen (25 m3 per jaar of minder)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6909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9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9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Zeedijk 2   Uitdam, DSO nummer 2025011001504, zaaknummer ODIJ-Z-25-154771</meta:user-defined>
    <meta:user-defined meta:name="DCTERMS.W3CDTF/DCTERMS.available">2025-04-17</meta:user-defined>
    <meta:user-defined meta:name="DCTERMS.W3CDTF/OVERHEIDop.jaargang">2025</meta:user-defined>
    <meta:user-defined meta:name="OVERHEIDop.publicationIssue">169099</meta:user-defined>
    <meta:user-defined meta:name="OVERHEIDop.GmbID/DC.identifier">gmb-2025-169099</meta:user-defined>
    <meta:user-defined meta:name="OVERHEIDop.versieInformatie"/>
  </office:meta>
</office:document-meta>
</file>