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Oude Veiling 60 te Zwaag (het vestigen van de bedrijfsactiviteiten lasergrav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november 2024 namens gemeente Hoorn een volledige melding ontvangen van een ontwikkeling aan De Oude Veiling 60 te Zwaag. Het gaat over het vestigen van de bedrijfsactiviteiten lasergraveren. </text:p>
            <text:p text:style-name="common-al">De melding heeft het kenmerk OMG-043060/DMS4917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Mechanisch bewerken van metalen en mechanisch bewerken van diverse material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3060/DMS4917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909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9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3060/DMS491734</meta:user-defined>
    <meta:user-defined meta:name="DCTERMS.abstract">melding BAL</meta:user-defined>
    <dc:language>nl</dc:language>
    <meta:user-defined meta:name="OVERHEIDop.locatietype/OVERHEIDop.gebiedsmarkering">Adres</meta:user-defined>
    <meta:user-defined meta:name="DC.title">Melding ontvangen voor De Oude Veiling 60 te Zwaag (het vestigen van de bedrijfsactiviteiten lasergraveren)</meta:user-defined>
    <meta:user-defined meta:name="DCTERMS.W3CDTF/DCTERMS.available">2025-04-17</meta:user-defined>
    <meta:user-defined meta:name="DCTERMS.W3CDTF/OVERHEIDop.jaargang">2025</meta:user-defined>
    <meta:user-defined meta:name="OVERHEIDop.publicationIssue">169094</meta:user-defined>
    <meta:user-defined meta:name="OVERHEIDop.GmbID/DC.identifier">gmb-2025-169094</meta:user-defined>
    <meta:user-defined meta:name="OVERHEIDop.versieInformatie"/>
  </office:meta>
</office:document-meta>
</file>