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xpositieblokken, Sjwats Jris ongenummerd te Vaals, kadastraal bekend gemeente Vaals, sectie E nummer 46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xpositieblokken op de locatie Sjwats Jris ongenummerd te Vaals, kadastraal bekend gemeente Vaals, sectie E nummer 46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14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4 april 2025. De gemeente Vaals neemt daarover op 9 jun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90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8</meta:user-defined>
    <meta:user-defined meta:name="DCTERMS.abstract">Betreft: Aanvraag op locatie Sjwats Jris ongenummerd te Vaals, kadastraal bekend gemeente Vaals, sectie E nummer 463</meta:user-defined>
    <dc:language>nl</dc:language>
    <meta:user-defined meta:name="OVERHEIDop.locatietype/OVERHEIDop.gebiedsmarkering">Vlak</meta:user-defined>
    <meta:user-defined meta:name="DC.title">Aanvraag vergunning voor het plaatsen van expositieblokken, Sjwats Jris ongenummerd te Vaals, kadastraal bekend gemeente Vaals, sectie E nummer 463</meta:user-defined>
    <meta:user-defined meta:name="DCTERMS.W3CDTF/DCTERMS.available">2025-04-17</meta:user-defined>
    <meta:user-defined meta:name="DCTERMS.W3CDTF/OVERHEIDop.jaargang">2025</meta:user-defined>
    <meta:user-defined meta:name="OVERHEIDop.publicationIssue">169093</meta:user-defined>
    <meta:user-defined meta:name="OVERHEIDop.GmbID/DC.identifier">gmb-2025-169093</meta:user-defined>
    <meta:user-defined meta:name="OVERHEIDop.versieInformatie"/>
  </office:meta>
</office:document-meta>
</file>